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8" style:parent-style-name="DefaultParagraphFont" style:family="text">
      <style:text-properties style:font-name="Arial" style:font-name-asian="Arial" style:font-name-complex="Arial" fo:color="#000000" fo:font-size="14pt" style:font-size-asian="14pt" style:font-size-complex="14pt"/>
    </style:style>
    <style:style style:name="T19"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20"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21"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22"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23" style:parent-style-name="eop" style:family="text">
      <style:text-properties style:font-name="Arial" style:font-name-complex="Arial" fo:color="#000000" fo:font-size="14pt" style:font-size-asian="14pt" style:font-size-complex="14pt" fo:background-color="#FFFFFF"/>
    </style:style>
    <style:style style:name="P24"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5" style:parent-style-name="Normal" style:family="paragraph">
      <style:paragraph-properties fo:margin-bottom="0in" fo:line-height="100%">
        <style:tab-stops>
          <style:tab-stop style:type="left" style:position="4.3875in"/>
        </style:tab-stops>
      </style:paragraph-properties>
    </style:style>
    <style:style style:name="T26"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7" style:parent-style-name="DefaultParagraphFont" style:family="text">
      <style:text-properties style:font-name="Arial" style:font-name-asian="Arial" style:font-name-complex="Arial" fo:color="#000000" fo:font-size="14pt" style:font-size-asian="14pt" style:font-size-complex="14pt"/>
    </style:style>
    <style:style style:name="T28" style:parent-style-name="DefaultParagraphFont" style:family="text">
      <style:text-properties style:font-name="Arial" style:font-name-asian="Arial" style:font-name-complex="Arial" fo:color="#000000" fo:font-size="14pt" style:font-size-asian="14pt" style:font-size-complex="14pt"/>
    </style:style>
    <style:style style:name="T29" style:parent-style-name="DefaultParagraphFont" style:family="text">
      <style:text-properties style:font-name="Arial" style:font-name-asian="Arial" style:font-name-complex="Arial" fo:color="#000000" fo:font-size="14pt" style:font-size-asian="14pt" style:font-size-complex="14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T32"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T33" style:parent-style-name="DefaultParagraphFont" style:family="text">
      <style:text-properties style:font-name="Arial" style:font-name-asian="Arial" style:font-name-complex="Arial" fo:color="#000000" fo:font-size="14pt" style:font-size-asian="14pt" style:font-size-complex="14pt"/>
    </style:style>
    <style:style style:name="T34" style:parent-style-name="DefaultParagraphFont" style:family="text">
      <style:text-properties style:font-name="Arial" style:font-name-asian="Arial" style:font-name-complex="Arial" fo:color="#000000" fo:font-size="14pt" style:font-size-asian="14pt" style:font-size-complex="14pt"/>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7" style:parent-style-name="DefaultParagraphFont" style:family="text">
      <style:text-properties style:font-name="Arial" style:font-name-asian="Arial" style:font-name-complex="Arial" fo:color="#000000" fo:font-size="14pt" style:font-size-asian="14pt" style:font-size-complex="14pt"/>
    </style:style>
    <style:style style:name="T38" style:parent-style-name="DefaultParagraphFont" style:family="text">
      <style:text-properties style:font-name="Arial" style:font-name-asian="Arial" style:font-name-complex="Arial" fo:color="#000000" fo:font-size="14pt" style:font-size-asian="14pt" style:font-size-complex="14pt"/>
    </style:style>
    <style:style style:name="P39"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40"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41"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42" style:parent-style-name="ListParagraph" style:list-style-name="LFO1" style:family="paragraph">
      <style:paragraph-properties fo:margin-bottom="0in" fo:line-height="100%"/>
    </style:style>
    <style:style style:name="T43" style:parent-style-name="DefaultParagraphFont" style:family="text">
      <style:text-properties style:font-name="Arial" style:font-name-asian="Arial" style:font-name-complex="Arial" fo:color="#000000" fo:font-size="14pt" style:font-size-asian="14pt" style:font-size-complex="14pt"/>
    </style:style>
    <style:style style:name="P44" style:parent-style-name="Normal" style:family="paragraph">
      <style:paragraph-properties fo:margin-bottom="0in" fo:line-height="100%"/>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47" style:parent-style-name="DefaultParagraphFont" style:family="text">
      <style:text-properties style:font-name="Arial" style:font-name-asian="Arial" style:font-name-complex="Arial" fo:color="#000000"/>
    </style:style>
    <style:style style:name="P48" style:parent-style-name="Normal" style:family="paragraph">
      <style:paragraph-properties fo:margin-bottom="0in" fo:line-height="100%"/>
      <style:text-properties style:font-name="Arial" style:font-name-asian="Arial" style:font-name-complex="Arial" fo:color="#000000"/>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style:font-name-complex="Arial" fo:color="#000000"/>
    </style:style>
    <style:style style:name="P51" style:parent-style-name="Normal" style:family="paragraph">
      <style:paragraph-properties fo:margin-bottom="0in" fo:line-height="100%"/>
    </style:style>
    <style:style style:name="P52" style:parent-style-name="paragraph" style:family="paragraph">
      <style:paragraph-properties fo:margin-top="0in" fo:margin-bottom="0in"/>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3" style:parent-style-name="paragraph" style:family="paragraph">
      <style:paragraph-properties fo:margin-top="0in" fo:margin-bottom="0in"/>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margin-bottom="0in">
        <style:tab-stops>
          <style:tab-stop style:type="left" style:position="1.125in"/>
        </style:tab-stops>
      </style:paragraph-properties>
      <style:text-properties style:font-name="Arial" style:font-name-complex="Arial"/>
    </style:style>
    <style:style style:name="P55" style:parent-style-name="Normal" style:family="paragraph">
      <style:paragraph-properties fo:margin-bottom="0in">
        <style:tab-stops>
          <style:tab-stop style:type="left" style:position="1.125in"/>
        </style:tab-stops>
      </style:paragraph-properties>
      <style:text-properties style:font-name="Arial" style:font-name-complex="Arial" fo:font-size="12pt" style:font-size-asian="12pt" style:font-size-complex="12pt"/>
    </style:style>
    <style:style style:name="P56" style:parent-style-name="Normal" style:family="paragraph">
      <style:paragraph-properties fo:line-height="0.1666in"/>
    </style:style>
    <style:style style:name="T57" style:parent-style-name="DefaultParagraphFont" style:family="text">
      <style:text-properties style:font-name="Arial" style:font-name-asian="Arial" style:font-name-complex="Arial" fo:color="#000000"/>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fo:font-weight="bold" style:font-weight-asian="bold" style:font-weight-complex="bold" fo:color="#000000"/>
    </style:style>
    <style:style style:name="T60" style:parent-style-name="DefaultParagraphFont" style:family="text">
      <style:text-properties style:font-name="Arial" style:font-name-asian="Arial" style:font-name-complex="Arial" fo:font-weight="bold" style:font-weight-asian="bold" style:font-weight-complex="bold" fo:color="#000000"/>
    </style:style>
    <style:style style:name="T61" style:parent-style-name="DefaultParagraphFont" style:family="text">
      <style:text-properties style:font-name="Arial" style:font-name-asian="Arial" style:font-name-complex="Arial" fo:font-weight="bold" style:font-weight-asian="bold" style:font-weight-complex="bold" fo:color="#000000"/>
    </style:style>
    <style:style style:name="T62" style:parent-style-name="DefaultParagraphFont" style:family="text">
      <style:text-properties style:font-name="Arial" style:font-name-asian="Arial" style:font-name-complex="Arial" fo:font-weight="bold" style:font-weight-asian="bold" style:font-weight-complex="bold" fo:color="#000000"/>
    </style:style>
    <style:style style:name="T63" style:parent-style-name="DefaultParagraphFont" style:family="text">
      <style:text-properties style:font-name="Arial" style:font-name-asian="Arial" style:font-name-complex="Arial" fo:font-weight="bold" style:font-weight-asian="bold" style:font-weight-complex="bold" fo:color="#000000"/>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font-weight="bold" style:font-weight-asian="bold" style:font-weight-complex="bold" fo:color="#000000"/>
    </style:style>
    <style:style style:name="T69" style:parent-style-name="DefaultParagraphFont" style:family="text">
      <style:text-properties style:font-name="Arial" style:font-name-asian="Arial" style:font-name-complex="Arial" fo:font-weight="bold" style:font-weight-asian="bold" style:font-weight-complex="bold" fo:color="#0000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font-weight="bold" style:font-weight-asian="bold" style:font-weight-complex="bold" fo:color="#000000"/>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font-weight="bold" style:font-weight-asian="bold" style:font-weight-complex="bold"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Arial" style:font-name-asian="Arial" style:font-name-complex="Arial" fo:font-weight="bold" style:font-weight-asian="bold" style:font-weight-complex="bold" fo:color="#000000"/>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000000"/>
    </style:style>
    <style:style style:name="P104" style:parent-style-name="paragraph" style:family="paragraph">
      <style:paragraph-properties style:vertical-align="baseline" fo:margin-top="0in" fo:margin-bottom="0in"/>
    </style:style>
    <style:style style:name="T105"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7" style:parent-style-name="paragraph" style:family="paragraph">
      <style:paragraph-properties style:vertical-align="baseline" fo:margin-top="0in" fo:margin-bottom="0in"/>
      <style:text-properties style:font-name="Arial" style:font-name-asian="Arial" style:font-name-complex="Arial" fo:color="#000000"/>
    </style:style>
    <style:style style:name="P108" style:parent-style-name="ListParagraph" style:list-style-name="LFO1" style:family="paragraph">
      <style:paragraph-properties>
        <style:tab-stops>
          <style:tab-stop style:type="left" style:position="0.625in"/>
        </style:tab-stops>
      </style:paragraph-propertie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paragraph-properties>
        <style:tab-stops>
          <style:tab-stop style:type="left" style:position="0.625in"/>
        </style:tab-stops>
      </style:paragraph-propertie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Hyperlink"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Hyperlink" style:family="text">
      <style:text-properties style:font-name="Arial" style:font-name-complex="Arial"/>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ListParagraph" style:list-style-name="LFO1" style:family="paragraph">
      <style:paragraph-properties>
        <style:tab-stops>
          <style:tab-stop style:type="left" style:position="0.625in"/>
        </style:tab-stops>
      </style:paragraph-propertie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style="italic" style:font-style-asian="italic"/>
    </style:style>
    <style:style style:name="T154" style:parent-style-name="DefaultParagraphFont" style:family="text">
      <style:text-properties style:font-name="Arial" style:font-name-complex="Arial" fo:font-style="italic" style:font-style-asian="italic"/>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ListParagraph" style:list-style-name="LFO1" style:family="paragraph">
      <style:paragraph-properties>
        <style:tab-stops>
          <style:tab-stop style:type="left" style:position="0.625in"/>
        </style:tab-stops>
      </style:paragraph-propertie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ListParagraph" style:list-style-name="LFO1" style:family="paragraph">
      <style:paragraph-properties>
        <style:tab-stops>
          <style:tab-stop style:type="left" style:position="0.625in"/>
        </style:tab-stops>
      </style:paragraph-propertie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ListParagraph" style:list-style-name="LFO1" style:family="paragraph">
      <style:paragraph-properties>
        <style:tab-stops>
          <style:tab-stop style:type="left" style:position="0.625in"/>
        </style:tab-stops>
      </style:paragraph-propertie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FootnoteReference" style:family="text">
      <style:text-properties style:font-name-complex="Calibri"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style:font-name-complex="Calibri" fo:font-style="italic" style:font-style-asian="italic" style:font-style-complex="italic" style:font-size-complex="12pt"/>
    </style:style>
    <style:style style:name="P213" style:parent-style-name="ListParagraph" style:list-style-name="LFO1" style:family="paragraph">
      <style:paragraph-properties>
        <style:tab-stops>
          <style:tab-stop style:type="left" style:position="0.625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font-size-complex="12pt"/>
    </style:style>
    <style:style style:name="P219" style:parent-style-name="ListParagraph" style:list-style-name="LFO1" style:family="paragraph">
      <style:paragraph-properties>
        <style:tab-stops>
          <style:tab-stop style:type="left" style:position="0.125in"/>
        </style:tab-stops>
      </style:paragraph-properties>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style:tab-stops>
          <style:tab-stop style:type="left" style:position="0.125in"/>
        </style:tab-stops>
      </style:paragraph-properties>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list-style-name="LFO1" style:family="paragraph">
      <style:paragraph-properties>
        <style:tab-stops>
          <style:tab-stop style:type="left" style:position="0.12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1" style:family="paragraph">
      <style:paragraph-properties>
        <style:tab-stops>
          <style:tab-stop style:type="left" style:position="0.125in"/>
        </style:tab-stops>
      </style:paragraph-properties>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66" style:parent-style-name="ListParagraph" style:list-style-name="LFO23" style:family="paragraph">
      <style:paragraph-properties>
        <style:tab-stops>
          <style:tab-stop style:type="left" style:position="0.625in"/>
        </style:tab-stops>
      </style:paragraph-properties>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style:font-name-asian="Arial" style:font-name-complex="Arial" fo:color="#000000"/>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style:font-name-asian="Arial" style:font-name-complex="Arial" fo:color="#000000"/>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P278" style:parent-style-name="ListParagraph" style:family="paragraph">
      <style:paragraph-properties>
        <style:tab-stops>
          <style:tab-stop style:type="left" style:position="0.625in"/>
        </style:tab-stops>
      </style:paragraph-properties>
      <style:text-properties style:font-name="Arial" style:font-name-asian="Arial" style:font-name-complex="Arial" fo:color="#000000" fo:font-size="12pt" style:font-size-asian="12pt" style:font-size-complex="12pt"/>
    </style:style>
    <style:style style:name="P279" style:parent-style-name="ListParagraph" style:list-style-name="LFO23" style:family="paragraph">
      <style:paragraph-properties>
        <style:tab-stops>
          <style:tab-stop style:type="left" style:position="0.125in"/>
        </style:tab-stops>
      </style:paragraph-properties>
    </style:style>
    <style:style style:name="T280" style:parent-style-name="DefaultParagraphFont" style:family="text">
      <style:text-properties style:font-name="Arial" style:font-name-asian="Arial" style:font-name-complex="Arial" fo:font-weight="bold" style:font-weight-asian="bold" style:font-weight-complex="bold" fo:color="#000000"/>
    </style:style>
    <style:style style:name="T281" style:parent-style-name="DefaultParagraphFont" style:family="text">
      <style:text-properties style:font-name="Arial" style:font-name-asian="Arial" style:font-name-complex="Arial" fo:color="#000000"/>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style:font-name-asian="Arial" style:font-name-complex="Arial" fo:color="#000000"/>
    </style:style>
    <style:style style:name="T284" style:parent-style-name="DefaultParagraphFont" style:family="text">
      <style:text-properties style:font-name="Arial" style:font-name-asian="Arial" style:font-name-complex="Arial" fo:color="#000000"/>
    </style:style>
    <style:style style:name="T285" style:parent-style-name="DefaultParagraphFont" style:family="text">
      <style:text-properties style:font-name="Arial" style:font-name-asian="Arial" style:font-name-complex="Arial" fo:color="#000000"/>
    </style:style>
    <style:style style:name="T286" style:parent-style-name="DefaultParagraphFont" style:family="text">
      <style:text-properties style:font-name="Arial" style:font-name-asian="Arial" style:font-name-complex="Arial" fo:color="#000000"/>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P291" style:parent-style-name="ListParagraph" style:list-style-name="LFO23" style:family="paragraph">
      <style:paragraph-properties>
        <style:tab-stops>
          <style:tab-stop style:type="left" style:position="0.12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Hyperlink"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list-style-name="LFO23" style:family="paragraph">
      <style:paragraph-properties>
        <style:tab-stops>
          <style:tab-stop style:type="left" style:position="0.125in"/>
        </style:tab-stops>
      </style:paragraph-properties>
    </style:style>
    <style:style style:name="T301" style:parent-style-name="DefaultParagraphFont" style:family="text">
      <style:text-properties style:font-name="Arial" style:font-name-asian="Arial" style:font-name-complex="Arial" fo:font-weight="bold" style:font-weight-asian="bold" style:font-weight-complex="bold" fo:color="#000000"/>
    </style:style>
    <style:style style:name="T302" style:parent-style-name="DefaultParagraphFont" style:family="text">
      <style:text-properties style:font-name="Arial" style:font-name-asian="Arial" style:font-name-complex="Arial" fo:color="#000000"/>
    </style:style>
    <style:style style:name="T303" style:parent-style-name="DefaultParagraphFont" style:family="text">
      <style:text-properties style:font-name="Arial" style:font-name-asian="Arial" style:font-name-complex="Arial" fo:color="#000000"/>
    </style:style>
    <style:style style:name="T304" style:parent-style-name="DefaultParagraphFont" style:family="text">
      <style:text-properties style:font-name="Arial" style:font-name-asian="Arial" style:font-name-complex="Arial" fo:color="#000000"/>
    </style:style>
    <style:style style:name="T305" style:parent-style-name="DefaultParagraphFont" style:family="text">
      <style:text-properties style:font-name="Arial" style:font-name-asian="Arial" style:font-name-complex="Arial" fo:color="#000000"/>
    </style:style>
    <style:style style:name="T306" style:parent-style-name="DefaultParagraphFont" style:family="text">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color="#000000"/>
    </style:style>
    <style:style style:name="T309" style:parent-style-name="DefaultParagraphFont" style:family="text">
      <style:text-properties style:font-name="Arial" style:font-name-asian="Arial" style:font-name-complex="Arial" fo:color="#000000"/>
    </style:style>
    <style:style style:name="T310" style:parent-style-name="DefaultParagraphFont" style:family="text">
      <style:text-properties style:font-name="Arial" style:font-name-asian="Arial" style:font-name-complex="Arial" fo:color="#000000"/>
    </style:style>
    <style:style style:name="T311" style:parent-style-name="DefaultParagraphFont" style:family="text">
      <style:text-properties style:font-name="Arial" style:font-name-asian="Arial" style:font-name-complex="Arial" fo:color="#000000"/>
    </style:style>
    <style:style style:name="T312" style:parent-style-name="DefaultParagraphFont" style:family="text">
      <style:text-properties style:font-name="Arial" style:font-name-asian="Arial" style:font-name-complex="Arial" fo:color="#000000"/>
    </style:style>
    <style:style style:name="T313" style:parent-style-name="DefaultParagraphFont" style:family="text">
      <style:text-properties style:font-name="Arial" style:font-name-asian="Arial" style:font-name-complex="Arial" fo:color="#000000"/>
    </style:style>
    <style:style style:name="T314" style:parent-style-name="DefaultParagraphFont" style:family="text">
      <style:text-properties style:font-name="Arial" style:font-name-asian="Arial" style:font-name-complex="Arial" fo:color="#000000"/>
    </style:style>
    <style:style style:name="T315" style:parent-style-name="DefaultParagraphFont" style:family="text">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color="#000000"/>
    </style:style>
    <style:style style:name="T317" style:parent-style-name="DefaultParagraphFont" style:family="text">
      <style:text-properties style:font-name="Arial" style:font-name-asian="Arial" style:font-name-complex="Arial" fo:color="#000000"/>
    </style:style>
    <style:style style:name="P318" style:parent-style-name="ListParagraph" style:list-style-name="LFO23" style:family="paragraph">
      <style:paragraph-properties>
        <style:tab-stops>
          <style:tab-stop style:type="left" style:position="0.125in"/>
        </style:tab-stops>
      </style:paragraph-properties>
    </style:style>
    <style:style style:name="T319" style:parent-style-name="DefaultParagraphFont" style:family="text">
      <style:text-properties style:font-name="Arial" style:font-name-asian="Arial" style:font-name-complex="Arial" fo:font-weight="bold" style:font-weight-asian="bold" style:font-weight-complex="bold" fo:color="#000000"/>
    </style:style>
    <style:style style:name="T320" style:parent-style-name="DefaultParagraphFont" style:family="text">
      <style:text-properties style:font-name="Arial" style:font-name-asian="Arial" style:font-name-complex="Arial" fo:color="#000000"/>
    </style:style>
    <style:style style:name="T321" style:parent-style-name="DefaultParagraphFont" style:family="text">
      <style:text-properties style:font-name="Arial" style:font-name-asian="Arial" style:font-name-complex="Arial" fo:color="#000000"/>
    </style:style>
    <style:style style:name="T322" style:parent-style-name="DefaultParagraphFont" style:family="text">
      <style:text-properties style:font-name="Arial" style:font-name-asian="Arial" style:font-name-complex="Arial" fo:color="#000000"/>
    </style:style>
    <style:style style:name="T323" style:parent-style-name="DefaultParagraphFont" style:family="text">
      <style:text-properties style:font-name="Arial" style:font-name-asian="Arial" style:font-name-complex="Arial" fo:color="#000000"/>
    </style:style>
    <style:style style:name="T324" style:parent-style-name="DefaultParagraphFont" style:family="text">
      <style:text-properties style:font-name="Arial" style:font-name-asian="Arial" style:font-name-complex="Arial" fo:color="#000000"/>
    </style:style>
    <style:style style:name="T325" style:parent-style-name="DefaultParagraphFont" style:family="text">
      <style:text-properties style:font-name="Arial" style:font-name-asian="Arial" style:font-name-complex="Arial" fo:color="#000000"/>
    </style:style>
    <style:style style:name="T326" style:parent-style-name="DefaultParagraphFont" style:family="text">
      <style:text-properties style:font-name="Arial" style:font-name-asian="Arial" style:font-name-complex="Arial" fo:color="#000000"/>
    </style:style>
    <style:style style:name="T327" style:parent-style-name="DefaultParagraphFont" style:family="text">
      <style:text-properties style:font-name="Arial" style:font-name-asian="Arial" style:font-name-complex="Arial" fo:color="#000000"/>
    </style:style>
    <style:style style:name="T328" style:parent-style-name="DefaultParagraphFont" style:family="text">
      <style:text-properties style:font-name="Arial" style:font-name-asian="Arial" style:font-name-complex="Arial" fo:color="#000000"/>
    </style:style>
    <style:style style:name="T329" style:parent-style-name="DefaultParagraphFont" style:family="text">
      <style:text-properties style:font-name="Arial" style:font-name-asian="Arial" style:font-name-complex="Arial" fo:color="#000000"/>
    </style:style>
    <style:style style:name="T330" style:parent-style-name="DefaultParagraphFont" style:family="text">
      <style:text-properties style:font-name="Arial" style:font-name-asian="Arial" style:font-name-complex="Arial" fo:color="#000000"/>
    </style:style>
    <style:style style:name="T331" style:parent-style-name="DefaultParagraphFont" style:family="text">
      <style:text-properties style:font-name="Arial" style:font-name-asian="Arial" style:font-name-complex="Arial" fo:color="#000000"/>
    </style:style>
    <style:style style:name="T332" style:parent-style-name="DefaultParagraphFont" style:family="text">
      <style:text-properties style:font-name="Arial" style:font-name-asian="Arial" style:font-name-complex="Arial" fo:color="#000000" style:text-position="super 63.6%"/>
    </style:style>
    <style:style style:name="T333" style:parent-style-name="DefaultParagraphFont" style:family="text">
      <style:text-properties style:font-name="Arial" style:font-name-asian="Arial" style:font-name-complex="Arial" fo:color="#000000"/>
    </style:style>
    <style:style style:name="T334" style:parent-style-name="DefaultParagraphFont" style:family="text">
      <style:text-properties style:font-name="Arial" style:font-name-asian="Arial" style:font-name-complex="Arial" fo:color="#000000" style:text-position="super 63.6%"/>
    </style:style>
    <style:style style:name="T335" style:parent-style-name="DefaultParagraphFont" style:family="text">
      <style:text-properties style:font-name="Arial" style:font-name-asian="Arial" style:font-name-complex="Arial" fo:color="#000000"/>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color="#000000"/>
    </style:style>
    <style:style style:name="T338" style:parent-style-name="DefaultParagraphFont" style:family="text">
      <style:text-properties style:font-name="Arial" style:font-name-asian="Arial" style:font-name-complex="Arial" fo:color="#000000"/>
    </style:style>
    <style:style style:name="T339" style:parent-style-name="DefaultParagraphFont" style:family="text">
      <style:text-properties style:font-name="Arial" style:font-name-asian="Arial" style:font-name-complex="Arial" fo:color="#000000"/>
    </style:style>
    <style:style style:name="T340" style:parent-style-name="DefaultParagraphFont" style:family="text">
      <style:text-properties style:font-name="Arial" style:font-name-asian="Arial" style:font-name-complex="Arial" fo:color="#000000"/>
    </style:style>
    <style:style style:name="P341" style:parent-style-name="Normal" style:family="paragraph">
      <style:paragraph-properties>
        <style:tab-stops>
          <style:tab-stop style:type="left" style:position="1.125in"/>
        </style:tab-stops>
      </style:paragraph-properties>
    </style:style>
    <style:style style:name="T342" style:parent-style-name="DefaultParagraphFont" style:family="text">
      <style:text-properties style:font-name="Arial" style:font-name-asian="Arial" style:font-name-complex="Arial" fo:color="#000000"/>
    </style:style>
    <style:style style:name="T343" style:parent-style-name="DefaultParagraphFont" style:family="text">
      <style:text-properties style:font-name="Arial" style:font-name-asian="Arial" style:font-name-complex="Arial" fo:color="#000000"/>
    </style:style>
    <style:style style:name="T344" style:parent-style-name="DefaultParagraphFont" style:family="text">
      <style:text-properties style:font-name="Arial" style:font-name-asian="Arial" style:font-name-complex="Arial" fo:color="#000000"/>
    </style:style>
    <style:style style:name="T345" style:parent-style-name="DefaultParagraphFont" style:family="text">
      <style:text-properties style:font-name="Arial" style:font-name-asian="Arial" style:font-name-complex="Arial" fo:color="#000000"/>
    </style:style>
    <style:style style:name="T346" style:parent-style-name="DefaultParagraphFont" style:family="text">
      <style:text-properties style:font-name="Arial" style:font-name-asian="Arial" style:font-name-complex="Arial" fo:color="#000000"/>
    </style:style>
    <style:style style:name="T347" style:parent-style-name="DefaultParagraphFont" style:family="text">
      <style:text-properties style:font-name="Arial" style:font-name-asian="Arial" style:font-name-complex="Arial" fo:color="#000000"/>
    </style:style>
    <style:style style:name="T348" style:parent-style-name="DefaultParagraphFont" style:family="text">
      <style:text-properties style:font-name="Arial" style:font-name-asian="Arial" style:font-name-complex="Arial" fo:color="#000000"/>
    </style:style>
    <style:style style:name="T349" style:parent-style-name="DefaultParagraphFont" style:family="text">
      <style:text-properties style:font-name="Arial" style:font-name-asian="Arial" style:font-name-complex="Arial" fo:color="#000000"/>
    </style:style>
    <style:style style:name="T350" style:parent-style-name="DefaultParagraphFont" style:family="text">
      <style:text-properties style:font-name="Arial" style:font-name-asian="Arial" style:font-name-complex="Arial" fo:color="#000000"/>
    </style:style>
    <style:style style:name="T351" style:parent-style-name="DefaultParagraphFont" style:family="text">
      <style:text-properties style:font-name="Arial" style:font-name-asian="Arial" style:font-name-complex="Arial" fo:color="#000000"/>
    </style:style>
    <style:style style:name="T352" style:parent-style-name="DefaultParagraphFont" style:family="text">
      <style:text-properties style:font-name="Arial" style:font-name-asian="Arial" style:font-name-complex="Arial" fo:color="#000000"/>
    </style:style>
    <style:style style:name="T353" style:parent-style-name="DefaultParagraphFont" style:family="text">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color="#000000"/>
    </style:style>
    <style:style style:name="T355" style:parent-style-name="DefaultParagraphFont" style:family="text">
      <style:text-properties style:font-name="Arial" style:font-name-asian="Arial" style:font-name-complex="Arial" fo:color="#000000"/>
    </style:style>
    <style:style style:name="T356" style:parent-style-name="DefaultParagraphFont" style:family="text">
      <style:text-properties style:font-name="Arial" style:font-name-asian="Arial" style:font-name-complex="Arial" fo:color="#000000"/>
    </style:style>
    <style:style style:name="P35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5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59" style:parent-style-name="Normal" style:family="paragraph">
      <style:paragraph-properties fo:margin-bottom="0in" fo:line-height="100%"/>
    </style:style>
    <style:style style:name="T3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363" style:parent-style-name="Normal" style:family="paragraph">
      <style:paragraph-properties>
        <style:tab-stops>
          <style:tab-stop style:type="left" style:position="1.125in"/>
        </style:tab-stops>
      </style:paragraph-properties>
    </style:style>
    <style:style style:name="TableColumn365" style:family="table-column">
      <style:table-column-properties style:column-width="2.5562in"/>
    </style:style>
    <style:style style:name="TableColumn366" style:family="table-column">
      <style:table-column-properties style:column-width="7.5798in"/>
    </style:style>
    <style:style style:name="Table364" style:family="table">
      <style:table-properties style:width="10.1361in" fo:margin-left="0in" table:align="left"/>
    </style:style>
    <style:style style:name="TableRow367" style:family="table-row">
      <style:table-row-properties style:min-row-height="0.4062in"/>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rial" style:font-name-complex="Arial" fo:font-weight="bold" style:font-weight-asian="bold" style:font-weight-complex="bold"/>
    </style:style>
    <style:style style:name="TableRow374" style:family="table-row">
      <style:table-row-properties style:min-row-height="0.4875in"/>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list-style-name="LFO13" style:family="paragraph"/>
    <style:style style:name="T380" style:parent-style-name="DefaultParagraphFont" style:family="text">
      <style:text-properties style:font-name="Arial" style:font-name-complex="Arial" fo:language="en" fo:country="US"/>
    </style:style>
    <style:style style:name="T381" style:parent-style-name="DefaultParagraphFont" style:family="text">
      <style:text-properties style:font-name="Arial" style:font-name-complex="Arial" fo:language="en" fo:country="US"/>
    </style:style>
    <style:style style:name="T382" style:parent-style-name="DefaultParagraphFont" style:family="text">
      <style:text-properties style:font-name="Arial" style:font-name-complex="Arial" fo:language="en" fo:country="US"/>
    </style:style>
    <style:style style:name="P383" style:parent-style-name="Normal" style:list-style-name="LFO13" style:family="paragraph">
      <style:text-properties style:font-name="Arial" style:font-name-complex="Arial"/>
    </style:style>
    <style:style style:name="TableRow384" style:family="table-row">
      <style:table-row-properties style:min-row-height="0.7645in"/>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list-style-name="LFO14" style:family="paragraph">
      <style:text-properties style:font-name="Arial" style:font-name-complex="Arial" fo:language="en" fo:country="US"/>
    </style:style>
    <style:style style:name="TableRow390" style:family="table-row">
      <style:table-row-properties style:min-row-height="0.6604in"/>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list-style-name="LFO15" style:family="paragraph">
      <style:text-properties style:font-name="Arial" style:font-name-complex="Arial"/>
    </style:style>
    <style:style style:name="TableRow397" style:family="table-row">
      <style:table-row-properties style:min-row-height="0.5118in"/>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list-style-name="LFO16" style:family="paragraph"/>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list-style-name="LFO16" style:family="paragraph">
      <style:text-properties style:font-name="Arial" style:font-name-complex="Arial"/>
    </style:style>
    <style:style style:name="P413" style:parent-style-name="Normal" style:list-style-name="LFO16" style:family="paragraph">
      <style:text-properties style:font-name="Arial" style:font-name-complex="Arial"/>
    </style:style>
    <style:style style:name="TableRow414" style:family="table-row">
      <style:table-row-properties style:min-row-height="2.0298in"/>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list-style-name="LFO17" style:family="paragraph">
      <style:text-properties style:font-name="Arial" style:font-name-complex="Arial"/>
    </style:style>
    <style:style style:name="P420" style:parent-style-name="ListParagraph" style:list-style-name="LFO17" style:family="paragraph">
      <style:paragraph-properties fo:margin-bottom="0in" fo:line-height="100%"/>
      <style:text-properties style:font-name="Arial" style:font-name-complex="Arial"/>
    </style:style>
    <style:style style:name="P421" style:parent-style-name="Normal" style:list-style-name="LFO17" style:family="paragraph">
      <style:paragraph-properties fo:margin-bottom="0in" fo:line-height="100%"/>
      <style:text-properties style:font-name="Arial" style:font-name-complex="Arial"/>
    </style:style>
    <style:style style:name="P422" style:parent-style-name="Normal" style:list-style-name="LFO17" style:family="paragraph">
      <style:paragraph-properties fo:margin-bottom="0in" fo:line-height="100%"/>
      <style:text-properties style:font-name="Arial" style:font-name-complex="Arial"/>
    </style:style>
    <style:style style:name="TableRow423" style:family="table-row">
      <style:table-row-properties style:min-row-height="0.3868i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Hyperlink"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list-style-name="LFO18" style:family="paragraph">
      <style:text-properties style:font-name="Arial" style:font-name-complex="Arial"/>
    </style:style>
    <style:style style:name="P439" style:parent-style-name="Normal" style:list-style-name="LFO18" style:family="paragraph">
      <style:text-properties style:font-name="Arial" style:font-name-complex="Arial"/>
    </style:style>
    <style:style style:name="P440" style:parent-style-name="Normal" style:list-style-name="LFO18" style:family="paragraph">
      <style:text-properties style:font-name="Arial" style:font-name-complex="Arial"/>
    </style:style>
    <style:style style:name="P441" style:parent-style-name="Normal" style:family="paragraph">
      <style:text-properties style:font-name="Arial" style:font-name-complex="Arial"/>
    </style:style>
    <style:style style:name="TableRow442" style:family="table-row">
      <style:table-row-properties style:min-row-height="1.2604in"/>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list-style-name="LFO19" style:family="paragraph">
      <style:text-properties style:font-name="Arial" style:font-name-complex="Arial"/>
    </style:style>
    <style:style style:name="P448" style:parent-style-name="Normal" style:list-style-name="LFO19" style:family="paragraph"/>
    <style:style style:name="T449" style:parent-style-name="DefaultParagraphFont" style:family="text">
      <style:text-properties style:font-name="Arial" style:font-name-complex="Arial"/>
    </style:style>
    <style:style style:name="T450" style:parent-style-name="Hyperlink" style:family="text">
      <style:text-properties style:font-name="Arial" style:font-name-complex="Arial"/>
    </style:style>
    <style:style style:name="T451" style:parent-style-name="DefaultParagraphFont" style:family="text">
      <style:text-properties style:font-name="Arial" style:font-name-complex="Arial"/>
    </style:style>
    <style:style style:name="TableRow452" style:family="table-row">
      <style:table-row-properties style:min-row-height="0.9736in"/>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list-style-name="LFO20" style:family="paragraph">
      <style:text-properties style:font-name="Arial" style:font-name-complex="Arial"/>
    </style:style>
    <style:style style:name="TableRow461" style:family="table-row">
      <style:table-row-properties style:min-row-height="0.4284in"/>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list-style-name="LFO21" style:family="paragraph">
      <style:text-properties style:font-name="Arial" style:font-name-complex="Arial"/>
    </style:style>
    <style:style style:name="TableRow468" style:family="table-row">
      <style:table-row-properties style:min-row-height="2.0298in"/>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list-style-name="LFO22" style:family="paragraph">
      <style:text-properties style:font-name="Arial" style:font-name-complex="Arial"/>
    </style:style>
    <style:style style:name="P475" style:parent-style-name="ListParagraph" style:list-style-name="LFO22" style:family="paragraph">
      <style:paragraph-properties fo:margin-bottom="0in" fo:line-height="100%"/>
      <style:text-properties style:font-name="Arial" style:font-name-complex="Arial"/>
    </style:style>
    <style:style style:name="P476" style:parent-style-name="ListParagraph" style:list-style-name="LFO22" style:family="paragraph">
      <style:paragraph-properties fo:margin-bottom="0in" fo:line-height="100%"/>
      <style:text-properties style:font-name="Arial" style:font-name-complex="Arial"/>
    </style:style>
    <style:style style:name="P477" style:parent-style-name="ListParagraph" style:list-style-name="LFO22" style:family="paragraph">
      <style:paragraph-properties fo:margin-bottom="0in" fo:line-height="100%"/>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TableRow481" style:family="table-row">
      <style:table-row-properties style:min-row-height="0.4854in"/>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list-style-name="LFO22" style:family="paragraph">
      <style:paragraph-properties fo:margin-bottom="0in" fo:line-height="100%"/>
      <style:text-properties style:font-name="Arial" style:font-name-complex="Arial"/>
    </style:style>
    <style:style style:name="P487" style:parent-style-name="ListParagraph" style:family="paragraph">
      <style:paragraph-properties fo:margin-bottom="0in" fo:line-height="100%"/>
      <style:text-properties style:font-name="Arial" style:font-name-complex="Arial"/>
    </style:style>
    <style:style style:name="P488" style:parent-style-name="ListParagraph" style:list-style-name="LFO22" style:family="paragraph">
      <style:paragraph-properties fo:margin-bottom="0in" fo:line-height="100%"/>
      <style:text-properties style:font-name="Arial" style:font-name-complex="Arial"/>
    </style:style>
    <style:style style:name="P489" style:parent-style-name="ListParagraph" style:family="paragraph">
      <style:paragraph-properties fo:margin-bottom="0in" fo:line-height="100%"/>
      <style:text-properties style:font-name="Arial" style:font-name-complex="Arial"/>
    </style:style>
    <style:style style:name="P490" style:parent-style-name="ListParagraph" style:list-style-name="LFO22" style:family="paragraph">
      <style:paragraph-properties fo:margin-bottom="0in" fo:line-height="100%"/>
      <style:text-properties style:font-name="Arial" style:font-name-complex="Arial"/>
    </style:style>
    <style:style style:name="TableRow491" style:family="table-row">
      <style:table-row-properties style:min-row-height="0.485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ListParagraph" style:list-style-name="LFO22" style:family="paragraph">
      <style:paragraph-properties fo:margin-bottom="0in" fo:line-height="100%"/>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bottom="0in" fo:line-height="100%"/>
    </style:style>
    <style:style style:name="P50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03" style:parent-style-name="paragraph" style:family="paragraph">
      <style:paragraph-properties style:vertical-align="baseline" fo:margin-top="0in" fo:margin-bottom="0in"/>
    </style:style>
    <style:style style:name="T504" style:parent-style-name="DefaultParagraphFont" style:family="text">
      <style:text-properties style:font-name="Arial" style:font-name-asian="Arial" style:font-name-complex="Arial" fo:font-weight="bold" style:font-weight-asian="bold" style:font-weight-complex="bold" fo:color="#000000"/>
    </style:style>
    <style:style style:name="T505" style:parent-style-name="DefaultParagraphFont" style:family="text">
      <style:text-properties style:font-name="Arial" style:font-name-complex="Arial"/>
    </style:style>
    <style:style style:name="P5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508" style:family="table-column">
      <style:table-column-properties style:column-width="1.9652in"/>
    </style:style>
    <style:style style:name="TableColumn509" style:family="table-column">
      <style:table-column-properties style:column-width="1.477in"/>
    </style:style>
    <style:style style:name="TableColumn510" style:family="table-column">
      <style:table-column-properties style:column-width="6.2437in"/>
    </style:style>
    <style:style style:name="Table507" style:family="table">
      <style:table-properties style:width="9.6861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fo:margin-bottom="0in" fo:line-height="100%"/>
    </style:style>
    <style:style style:name="T5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fo:margin-bottom="0in" fo:line-height="100%"/>
    </style:style>
    <style:style style:name="T5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fo:margin-bottom="0in" fo:line-height="100%"/>
    </style:style>
    <style:style style:name="T547" style:parent-style-name="PlaceholderText" style:family="text">
      <style:text-properties style:font-name="Arial" style:font-name-complex="Arial"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fo:margin-bottom="0in" fo:line-height="100%"/>
    </style:style>
    <style:style style:name="T555" style:parent-style-name="PlaceholderText" style:family="text">
      <style:text-properties style:font-name="Arial" style:font-name-complex="Arial" style:use-window-font-color="true"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fo:margin-bottom="0in" fo:line-height="100%"/>
    </style:style>
    <style:style style:name="T563" style:parent-style-name="PlaceholderText" style:family="text">
      <style:text-properties style:font-name="Arial" style:font-name-complex="Arial" style:use-window-font-color="true"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fo:margin-bottom="0in" fo:line-height="100%"/>
    </style:style>
    <style:style style:name="T5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fo:margin-bottom="0in" fo:line-height="100%"/>
    </style:style>
    <style:style style:name="T5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fo:margin-bottom="0in" fo:line-height="100%"/>
    </style:style>
    <style:style style:name="T587" style:parent-style-name="PlaceholderText" style:family="text">
      <style:text-properties style:font-name="Arial" style:font-name-complex="Arial" style:use-window-font-color="true"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9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19 January 2022</text:span></text:p>
      <text:p text:style-name="P15"/>
      <text:p text:style-name="P16"><text:span text:style-name="T17">TITLE:</text:span><text:span text:style-name="T18"><text:s/></text:span><text:span text:style-name="T19">Closed Cultures<text:s/></text:span><text:span text:style-name="T20">summary narrative of</text:span><text:span text:style-name="T21"><text:s/>progress<text:s/></text:span><text:span text:style-name="T22"><text:s/></text:span><text:span text:style-name="T23"> </text:span></text:p>
      <text:p text:style-name="P24"/>
      <text:p text:style-name="P25"><text:span text:style-name="T26">Executive Sponsor:</text:span><text:span text:style-name="T27"><text:s/></text:span><text:span text:style-name="T28">Kate Terroni - Chief Inspector, Adult Social Care</text:span><text:span text:style-name="T29"><text:tab/></text:span></text:p>
      <text:p text:style-name="P30"><text:span text:style-name="T31">Presenter</text:span><text:span text:style-name="T32">:</text:span><text:span text:style-name="T33"><text:s/></text:span><text:span text:style-name="T34">Mary Cridge Deputy Chief Inspector (ASC)</text:span></text:p>
      <text:p text:style-name="P35"><text:span text:style-name="T36">PURPOSE:</text:span><text:span text:style-name="T37"><text:s/></text:span><text:span text:style-name="T38">FOR ASSURANCE</text:span></text:p>
      <text:p text:style-name="P39"/>
      <text:p text:style-name="P40">This paper is provided to enable the Board to fulfil their duties in relation to:</text:p>
      <text:p text:style-name="P41"/>
      <text:list text:style-name="LFO1" text:continue-numbering="true">
        <text:list-item>
          <text:p text:style-name="P42"><text:span text:style-name="T43">Monitoring the progress and delivery of strategic change programmes<text:s/></text:span></text:p>
        </text:list-item>
      </text:list>
      <text:p text:style-name="P44"/>
      <text:p text:style-name="P45"><text:span text:style-name="T46">PROPOSAL OR RECOMMENDATION</text:span><text:span text:style-name="T47"><text:s/></text:span></text:p>
      <text:p text:style-name="P48"/>
      <text:p text:style-name="P49"><text:span text:style-name="T50">The purpose of this paper is to update Board and the public of progress made so far on the closed cultures project.<text:s/></text:span></text:p>
      <text:p text:style-name="P51"/>
      <text:p text:style-name="P52">AIMS OF PROJECT</text:p>
      <text:p text:style-name="P53"/>
      <text:p text:style-name="P54">The ‘Closed Culture’ project has been underway since 2019. This summary provides an account of the project, as well as the context for the improvements that were made. By ‘Closed Cultures’ we mean services that are at a higher risk of poor care and abusive cultures. These are usually services that are located away from people’s communities, services that support people with communication difficulties, and with a lack of staff with the right training and expertise.</text:p>
      <text:p text:style-name="P55"/>
      <text:p text:style-name="P56"><text:span text:style-name="T57">By the end of the project we wanted to ensure that</text:span><text:span text:style-name="T58"><text:s/></text:span><text:span text:style-name="T59">we</text:span><text:span text:style-name="T60"><text:s/></text:span><text:span text:style-name="T61">are</text:span><text:span text:style-name="T62"><text:s/>more<text:s/></text:span><text:span text:style-name="T63">aware</text:span><text:span text:style-name="T64"><text:s/>of the features of a closed culture and we know the risk factors that might lead to the development of one.</text:span><text:span text:style-name="T65"><text:s/>That<text:s/></text:span><text:span text:style-name="T66">we</text:span><text:span text:style-name="T67"><text:s/></text:span><text:span text:style-name="T68">can detect closed cultures</text:span><text:span text:style-name="T69"><text:s/></text:span><text:span text:style-name="T70">and</text:span><text:span text:style-name="T71"><text:s/></text:span><text:span text:style-name="T72">know which services might be more likely to develop such a culture.</text:span><text:span text:style-name="T73"><text:s/></text:span><text:span text:style-name="T74">We wanted to be able t</text:span><text:span text:style-name="T75">o use a</text:span><text:span text:style-name="T76"><text:s/>variety of tools including intelligence, inspection, surveillance and our engagement with people using services, families, providers, commissioners and partners.<text:s/></text:span><text:span text:style-name="T77">We wanted to be able to<text:s/></text:span><text:span text:style-name="T78">better prevent</text:span><text:span text:style-name="T79"><text:s/></text:span><text:span text:style-name="T80">closed cultures from developing.<text:s/></text:span><text:span text:style-name="T81">We<text:s/></text:span><text:span text:style-name="T82">want<text:s/></text:span><text:soft-page-break/><text:span text:style-name="T83">to ensure we</text:span><text:span text:style-name="T84"><text:s/>do not register services that do not provide the right care models. We promote best practice to providers and commissioners through national independent voice publications.<text:s/></text:span><text:span text:style-name="T85">Finally, that<text:s/></text:span><text:span text:style-name="T86">we</text:span><text:span text:style-name="T87"><text:s/>can<text:s/></text:span><text:span text:style-name="T88">support providers to improve and we hold them to account.</text:span><text:span text:style-name="T89"><text:s/>If people are unsafe and<text:s/></text:span><text:span text:style-name="T90">care being provided is</text:span><text:span text:style-name="T91"><text:s/>not improving quickly enough<text:s/></text:span><text:span text:style-name="T92">then<text:s/></text:span><text:span text:style-name="T93">we<text:s/></text:span><text:span text:style-name="T94">will use our enforcement powers</text:span><text:span text:style-name="T95"><text:s/>which could include</text:span><text:span text:style-name="T96"><text:s/></text:span><text:span text:style-name="T97">plac</text:span><text:span text:style-name="T98">ing</text:span><text:span text:style-name="T99"><text:s/></text:span><text:span text:style-name="T100">restrict</text:span><text:span text:style-name="T101">ions on a service</text:span><text:span text:style-name="T102"><text:s/></text:span><text:span text:style-name="T103">or cancelling the registration of a provider.<text:s/></text:span></text:p>
      <text:p text:style-name="P104"><text:span text:style-name="T105">SUMMARY</text:span><text:span text:style-name="T106"><text:s/>OF WHAT WE ACHIEVED<text:s/></text:span></text:p>
      <text:p text:style-name="P107"/>
      <text:list text:style-name="LFO1" text:continue-numbering="true">
        <text:list-item>
          <text:p text:style-name="P108"><text:span text:style-name="T109">We<text:s/></text:span><text:span text:style-name="T110">undertook<text:s/></text:span><text:span text:style-name="T111">our<text:s/></text:span><text:span text:style-name="T112">first full round o</text:span><text:span text:style-name="T113">f inspections to services that care for people with a learning disability, mental health condition and/ <text:s/>or autistic people</text:span><text:span text:style-name="T114"><text:s/>inspections<text:s/></text:span><text:span text:style-name="T115">(2014-2017) – we highlighted that there<text:s/></text:span><text:a xlink:href="https://www.cqc.org.uk/publications/major-report/state-care-mental-health-services-2014-2017" office:target-frame-name="_top" xlink:show="replace"><text:span text:style-name="T116">were seven key areas that needed significant improvemen</text:span></text:a><text:span text:style-name="T117">t – one of these was the use of restraint and segregation, and another was the physical environment in mental health hospitals.<text:s/></text:span><text:span text:style-name="T118">We</text:span><text:span text:style-name="T119"><text:s/>knew that many services needed significant improvements, however the scale and severity of the problems were not as clear.</text:span></text:p>
        </text:list-item>
        <text:list-item>
          <text:p text:style-name="P120"><text:span text:style-name="T121">In 2018<text:s/></text:span><text:span text:style-name="T122">a story of a young woman who had been held in segregation (isolated in another area of the service) for over 20 months came to light and<text:s/></text:span><text:span text:style-name="T123">we</text:span><text:span text:style-name="T124"><text:s/>were asked<text:s/></text:span><text:span text:style-name="T125">by the Secretary of State for Health and Social Care</text:span><text:span text:style-name="T126"><text:s/>to conduct a review of restraint, segregation and seclusion across mental health hospitals in England.<text:s/></text:span><text:span text:style-name="T127">Families and<text:s/></text:span><text:span text:style-name="T128">advocacy groups came to together to highlight more cases of people across England being subject to high levels of restraint and restrictive practice, like segregation.<text:s/></text:span><text:span text:style-name="T129">Over the course of the review, families and other groups help</text:span><text:span text:style-name="T130">ed</text:span><text:span text:style-name="T131"><text:s/></text:span><text:span text:style-name="T132">we</text:span><text:span text:style-name="T133"><text:s/>shed light on some extremely poor care</text:span><text:span text:style-name="T134"><text:s/>across mental health hospitals, especially for people with a learning disability and or autistic people. There were many extremely distressing stories</text:span><text:span text:style-name="T135"><text:s/>and care</text:span><text:span text:style-name="T136"><text:s/>published in</text:span><text:span text:style-name="T137"><text:s/>both our<text:s/></text:span><text:a xlink:href="https://www.cqc.org.uk/publications/themed-work/interim-report-review-restraint-prolonged-seclusion-segregation-people" office:target-frame-name="_top" xlink:show="replace"><text:span text:style-name="T138">interim report</text:span></text:a><text:span text:style-name="T139"><text:s/></text:span><text:span text:style-name="T140">(May 2019)<text:s/></text:span><text:span text:style-name="T141">and our final report</text:span><text:span text:style-name="T142"><text:s/></text:span><text:a xlink:href="https://www.cqc.org.uk/publications/themed-work/rssreview" office:target-frame-name="_top" xlink:show="replace"><text:span text:style-name="T143">Out of Sight</text:span><text:span text:style-name="T144"><text:s/></text:span><text:span text:style-name="T145">- Who Cares?</text:span></text:a><text:span text:style-name="T146">,<text:s/></text:span><text:span text:style-name="T147">(October 2020)<text:s/></text:span><text:span text:style-name="T148">and people who had been in institutions for decades of their life.</text:span><text:span text:style-name="T149"><text:s/>Our work in this report would not have been possible without the help of families and<text:s/></text:span><text:span text:style-name="T150">people in services.<text:s/></text:span></text:p>
        </text:list-item>
        <text:list-item>
          <text:p text:style-name="P151"><text:span text:style-name="T152">At the same time our interim report was published on<text:s/></text:span><text:span text:style-name="T153">Out of Sight – Who Cares</text:span><text:span text:style-name="T154"><text:s/>in May 2019</text:span><text:span text:style-name="T155">, a BBC Panorama programme aired on the care at a hospital in Durham, Whorlton Hall.<text:s/></text:span><text:span text:style-name="T156">The programme showed some people with a learning disability and autistic people being verbally and physically abused.<text:s/></text:span><text:span text:style-name="T157">Families came forward to say this was not an isolated incident.<text:s/></text:span><text:span text:style-name="T158">This greatly accelerated the need for change.<text:s/></text:span></text:p>
        </text:list-item>
        <text:list-item>
          <text:p text:style-name="P159"><text:span text:style-name="T160">Since then,<text:s/></text:span><text:span text:style-name="T161">significant work has been undertaken to improve the way we both see and regulate services that may be at risk of a ‘closed culture’.</text:span><text:span text:style-name="T162"><text:s/></text:span><text:a xlink:href="https://www.cqc.org.uk/news/stories/cqc-publishes-second-part-independent-review-its-regulation-whorlton-hall" office:target-frame-name="_top" xlink:show="replace"><text:span text:style-name="T163">Two independent reviews</text:span></text:a><text:span text:style-name="T164"><text:s/>were commissioned by<text:s/></text:span><text:span text:style-name="T165">us<text:s/></text:span><text:span text:style-name="T166">straight away following the Panorama documentary</text:span><text:span text:style-name="T167">, by David Noble and Professor Glynis Murphy</text:span><text:span text:style-name="T168"><text:s/>and alongside<text:s/></text:span><text:span text:style-name="T169">we</text:span><text:span text:style-name="T170"><text:s/>set up</text:span><text:span text:style-name="T171"><text:s/>our</text:span><text:span text:style-name="T172"><text:s/>own ‘Closed Cultures’<text:s/></text:span><text:span text:style-name="T173">project<text:s/></text:span><text:span text:style-name="T174">to begin work to make improvements.</text:span><text:span text:style-name="T175"><text:s/></text:span><text:span text:style-name="T176"><text:s/></text:span><text:span text:style-name="T177">It is important to note that both in the Glynis Murphy review and our work, we found services that care for people with a learning disability and autistic people were at a higher risk of a ‘</text:span><text:span text:style-name="T178">closed culture’</text:span><text:span text:style-name="T179"><text:s/>and we have focused on this group of people</text:span><text:span text:style-name="T180">.</text:span><text:span text:style-name="T181"><text:s/></text:span></text:p>
        </text:list-item>
        <text:list-item>
          <text:p text:style-name="P182"><text:span text:style-name="T183">The work we have done<text:s/></text:span><text:span text:style-name="T184">in this project<text:s/></text:span><text:span text:style-name="T185">has been either as a result of<text:s/></text:span><text:span text:style-name="T186">what p</text:span><text:span text:style-name="T187">eople and their families have told us, or in<text:s/></text:span><text:span text:style-name="T188">co-production with them in building new methodologies and new narratives in the system about what needs to change. None of this work would have been<text:s/></text:span><text:soft-page-break/><text:span text:style-name="T189">possible without the<text:s/></text:span><text:span text:style-name="T190">input of our Expert Advisory Groups – both external and internal</text:span><text:span text:style-name="T191"><text:s/>– made up of people who use services, families, providers, commissioners, national bodies, voluntary sector partners and<text:s/></text:span><text:span text:style-name="T192">our<text:s/></text:span><text:span text:style-name="T193">regulatory colleagues. Their knowledge and experiences shaped this work from start to finish.<text:s/></text:span></text:p>
        </text:list-item>
        <text:list-item>
          <text:p text:style-name="P194"><text:span text:style-name="T195">During this time, the country was<text:s/></text:span><text:span text:style-name="T196">also<text:s/></text:span><text:span text:style-name="T197">hit by the COVID-19 pandemic,<text:s/></text:span><text:span text:style-name="T198">which disproportionately</text:span><text:span text:style-name="T199"><text:s/>affected people<text:s/></text:span><text:span text:style-name="T200">with a learning disability and autistic people</text:span><text:span text:style-name="T201"><text:s/></text:span><text:span text:style-name="T202">– lack of visitation</text:span><text:span text:style-name="T203">, staffing pressures<text:s/></text:span><text:span text:style-name="T204">as well as shielding<text:s/></text:span><text:span text:style-name="T205">made</text:span><text:span text:style-name="T206"><text:s/>closed cultures<text:s/></text:span><text:span text:style-name="T207">more likely to occur.</text:span><text:span text:style-name="T208"><text:note text:note-class="footnote" text:id="_ftn0"><text:note-citation>1</text:note-citation><text:note-body><text:p text:style-name="FootnoteText"><text:s/><text:span text:style-name="T209">Coronavirus: lessons learned to date, Sixth Report of the Health and Social Care Committee and Third Report of the Science and Technology Committee of Session 2021–22</text:span><text:span text:style-name="T210">, House of Commons Health and Social Care, and Science and Technology Committees, Sept 2021</text:span><text:span text:style-name="T211">, p 100.</text:span></text:p></text:note-body></text:note></text:span><text:span text:style-name="T212"><text:s/></text:span></text:p>
        </text:list-item>
        <text:list-item>
          <text:p text:style-name="P213"><text:span text:style-name="T214">The reviews and<text:s/></text:span><text:span text:style-name="T215">our</text:span><text:span text:style-name="T216"><text:s/>own work<text:s/></text:span><text:span text:style-name="T217">found that improvements were needed in four key areas:</text:span></text:p>
        </text:list-item>
      </text:list>
      <text:p text:style-name="P218"/>
      <text:list text:style-name="LFO1" text:continue-numbering="true">
        <text:list-item>
          <text:list>
            <text:list-item>
              <text:p text:style-name="P219"><text:span text:style-name="T220">Better data on people’s experiences</text:span><text:span text:style-name="T221"><text:s/></text:span><text:span text:style-name="T222">– the way we collect these and analyse these are key to building an improved regulatory approach and will help us better understand how services are performing</text:span><text:span text:style-name="T223">. However, building this picture and this data takes time and is something we will continue to embed into our future regulatory approach.<text:s/></text:span></text:p>
            </text:list-item>
            <text:list-item>
              <text:p text:style-name="P224"><text:span text:style-name="T225">Observation</text:span><text:span text:style-name="T226"><text:s/>and flexibility</text:span><text:span text:style-name="T227"><text:s/>– in services<text:s/></text:span><text:span text:style-name="T228">that<text:s/></text:span><text:span text:style-name="T229">are<text:s/></text:span><text:span text:style-name="T230">at a higher risk of closed cultures<text:s/></text:span><text:span text:style-name="T231">(</text:span><text:span text:style-name="T232">e.g. they are far away from people’s homes and communities, care for people that have communication difficulties or who are<text:s/></text:span><text:span text:style-name="T233">non-verbal</text:span><text:span text:style-name="T234">,<text:s/></text:span><text:span text:style-name="T235">are isolated</text:span><text:span text:style-name="T236">)</text:span><text:span text:style-name="T237"><text:s/></text:span><text:span text:style-name="T238">findings highlighted that<text:s/></text:span><text:span text:style-name="T239">data can only take us so far in these services</text:span><text:span text:style-name="T240"><text:s/>as many people are not in a position to share their experiences.<text:s/></text:span></text:p>
            </text:list-item>
            <text:list-item>
              <text:p text:style-name="P241"><text:span text:style-name="T242">Training for our inspectors<text:s/></text:span><text:span text:style-name="T243">and regulatory colleagues</text:span><text:span text:style-name="T244"><text:s/></text:span><text:span text:style-name="T245">– both our internal review and the independent reviews concluded that our inspectors needed more support<text:s/></text:span><text:span text:style-name="T246">to do their jobs in these services. Whether that’s support<text:s/></text:span><text:span text:style-name="T247">to better understand and<text:s/></text:span><text:span text:style-name="T248">measure how well services are using communication tools</text:span><text:span text:style-name="T249"><text:s/>through Talking Mats or PECs</text:span><text:span text:style-name="T250"><text:s/>(Picture Exchange Communication System)</text:span><text:span text:style-name="T251">, or whether that is support to identify what a closed culture looks like and how to take regulatory action. Training has already been rolled out and will continue to be expanded for colleagues looking at these services.<text:s/></text:span></text:p>
            </text:list-item>
            <text:list-item>
              <text:p text:style-name="P252"><text:span text:style-name="T253">The need for greater research into closed cultures<text:s/></text:span><text:span text:style-name="T254">–</text:span><text:span text:style-name="T255"><text:s/></text:span><text:span text:style-name="T256">In Professor Murphy’s review she concluded that<text:s/></text:span><text:span text:style-name="T257">closed cultures</text:span><text:span text:style-name="T258"><text:s/></text:span><text:span text:style-name="T259">was under researched</text:span><text:span text:style-name="T260"><text:s/></text:span><text:span text:style-name="T261">a</text:span><text:span text:style-name="T262">nd</text:span><text:span text:style-name="T263"><text:s/>needed significantly more research to understand<text:s/></text:span><text:span text:style-name="T264">the factors that contribute to a poor culture becoming an abusive culture.<text:s/></text:span></text:p>
            </text:list-item>
          </text:list>
        </text:list-item>
      </text:list>
      <text:p text:style-name="P265">Summary of action taken<text:s/>as a result<text:s/></text:p>
      <text:list text:style-name="LFO23" text:continue-numbering="true">
        <text:list-item>
          <text:p text:style-name="P266"><text:span text:style-name="T267">We</text:span><text:span text:style-name="T268"><text:s/>have</text:span><text:span text:style-name="T269"><text:s/>taken<text:s/></text:span><text:span text:style-name="T270">action</text:span><text:span text:style-name="T271"><text:s/>against each of these findings</text:span><text:span text:style-name="T272"><text:s/>and<text:s/></text:span><text:span text:style-name="T273">recommendations</text:span><text:span text:style-name="T274">, which<text:s/></text:span><text:span text:style-name="T275">are<text:s/></text:span><text:span text:style-name="T276">listed in the table below. As a summary, t</text:span><text:span text:style-name="T277">he main ways we are more equipped to both identify and take action on closed cultures are:</text:span></text:p>
        </text:list-item>
      </text:list>
      <text:p text:style-name="P278"/>
      <text:soft-page-break/>
      <text:list text:style-name="LFO23" text:continue-numbering="true">
        <text:list-item>
          <text:list>
            <text:list-item>
              <text:p text:style-name="P279"><text:span text:style-name="T280">Better intelligence collection and analysis</text:span><text:span text:style-name="T281"><text:s/>– We have<text:s/></text:span><text:span text:style-name="T282">improved our ability to collect and analyse data from people<text:s/></text:span><text:span text:style-name="T283">who may be receiving care in<text:s/></text:span><text:span text:style-name="T284">a closed</text:span><text:span text:style-name="T285"><text:s/>culture service. We have done several targeted campaigns of our ‘Give Feedback on Care’ service which is an accessible online form for anyone to give feedback on the care they are receiving</text:span><text:span text:style-name="T286">. All feedback is used to inform future inspection activity</text:span><text:span text:style-name="T287">.<text:s/></text:span><text:span text:style-name="T288">We have created a set of indicators specifically to improve how we identify services that are at a risk of developing closed cultures. The first set of indicators was rolled out to inspectors at the end of 2021 and their effectiveness will be monitored</text:span>.<text:s/><text:span text:style-name="T289">Between 01/01/2021 and 31/12/2021<text:s/></text:span><text:span text:style-name="T290">there has been 20% more people coming forward with whistleblowing enquiries for services that care for a people with a learning disability and or autistic people and in the same period there has been a 25% increase in enforcement action.<text:s/></text:span></text:p>
            </text:list-item>
            <text:list-item>
              <text:p text:style-name="P291"><text:span text:style-name="T292">Enhanced inspections</text:span><text:span text:style-name="T293"><text:s/>- We know that to truly understand what’s going on, we must take time to understand the culture of the servic</text:span><text:span text:style-name="T294">e. We have done this</text:span><text:span text:style-name="T295"><text:s/>through increased observation</text:span><text:span text:style-name="T296"><text:s/>on inspections</text:span><text:span text:style-name="T297">, at different times of the day, whether that’s through our</text:span><text:a xlink:href="https://www.bradford.ac.uk/dementia/training-consultancy/sofi/" office:target-frame-name="_top" xlink:show="replace"><text:span text:style-name="T298"><text:s/>Short Frame Observation Framework for Inspection</text:span></text:a><text:span text:style-name="T299"><text:s/>or Quality of Life tools, or whether that’s having more conversations with staff and people in the service – observation is key.</text:span></text:p>
            </text:list-item>
            <text:list-item>
              <text:p text:style-name="P300"><text:span text:style-name="T301">Training and awareness</text:span><text:span text:style-name="T302"><text:s/></text:span><text:span text:style-name="T303">-</text:span><text:span text:style-name="T304"><text:s/></text:span><text:span text:style-name="T305">Our colleagues and staff are more aware of closed cultures and the factors that lead to abuse –</text:span><text:span text:style-name="T306"><text:s/>over 70% of our<text:s/></text:span><text:span text:style-name="T307">all<text:s/></text:span><text:span text:style-name="T308">staff are aware of closed cultures and<text:s/></text:span><text:span text:style-name="T309">understand how their team need to work differently</text:span><text:span text:style-name="T310">.</text:span><text:span text:style-name="T311"><text:s/></text:span><text:span text:style-name="T312">Initial training on how to identify and respond to closed cultures was rolled out to 2,000 operational<text:s/></text:span><text:span text:style-name="T313">colleagues and</text:span><text:span text:style-name="T314"><text:s/>is a mandatory requirement for colleagues</text:span><text:span text:style-name="T315">.</text:span><text:span text:style-name="T316"><text:s/></text:span><text:span text:style-name="T317">In additional over 1,400 colleagues were given additional training when inspecting services that autistic people might be in.<text:s/></text:span></text:p>
            </text:list-item>
            <text:list-item>
              <text:p text:style-name="P318"><text:span text:style-name="T319">Research into closed cultures</text:span><text:span text:style-name="T320"><text:s/></text:span><text:span text:style-name="T321">–</text:span><text:span text:style-name="T322"><text:s/></text:span><text:span text:style-name="T323">A</text:span><text:span text:style-name="T324">n international</text:span><text:span text:style-name="T325"><text:s/></text:span><text:span text:style-name="T326">two-day</text:span><text:span text:style-name="T327"><text:s/>research</text:span><text:span text:style-name="T328"><text:s/>symposium to look in depth<text:s/></text:span><text:span text:style-name="T329">at how to better detect closed cultures with Professor<text:s/></text:span><text:span text:style-name="T330">Glynis<text:s/></text:span><text:span text:style-name="T331">Murphy was held on 13</text:span><text:span text:style-name="T332">th</text:span><text:span text:style-name="T333"><text:s/>and 14</text:span><text:span text:style-name="T334">th</text:span><text:span text:style-name="T335"><text:s/>October 2020.<text:s/></text:span><text:span text:style-name="T336">The findings of this informed the need for future research. A proposal</text:span><text:span text:style-name="T337"><text:s/></text:span><text:span text:style-name="T338">to conduct more research into the factors that lead a poor culture into an abusive culture<text:s/></text:span><text:span text:style-name="T339">has been approved for commissioning by the Department of Health and Social Care’s Research and Development Committee</text:span><text:span text:style-name="T340">.<text:s/></text:span></text:p>
            </text:list-item>
          </text:list>
        </text:list-item>
      </text:list>
      <text:p text:style-name="P341"><text:span text:style-name="T342">Overall, we are confident that we have improved our ability to detect poor care for those in closed cultures over the past two years since the beginning of the project.<text:s/></text:span><text:span text:style-name="T343"><text:s/>Although there is undoubtably more work to be done to improve this, and to embed this into our future work, we have been able to take significantly more action<text:s/></text:span><text:span text:style-name="T344">against services that have poor cultures<text:s/></text:span><text:span text:style-name="T345">– this is evidenced by the<text:s/></text:span><text:span text:style-name="T346">significant amount of services we have restricted admissions on, closed or taken enforcement other action against in the past two years.</text:span><text:span text:style-name="T347"><text:s/></text:span><text:span text:style-name="T348">We now have a Director level post<text:s/></text:span><text:span text:style-name="T349">that focuses on services that care for<text:s/></text:span><text:span text:style-name="T350">people with a<text:s/></text:span><text:span text:style-name="T351">learning<text:s/></text:span><text:span text:style-name="T352">disability</text:span><text:span text:style-name="T353"><text:s/>and autistic people</text:span><text:span text:style-name="T354"><text:s/>that will continue to have oversight of this agenda and embed it into everything we do. We are clear that the work does not stop here</text:span><text:span text:style-name="T355"><text:s/>and this continues to be a priority for<text:s/></text:span><text:span text:style-name="T356">us.</text:span></text:p>
      <text:p text:style-name="P357"/>
      <text:p text:style-name="P358"/>
      <text:soft-page-break/>
      <text:p text:style-name="P359"><text:span text:style-name="T360">KEY<text:s/></text:span><text:span text:style-name="T361">UPDATES</text:span><text:span text:style-name="T362"><text:s/></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Normal"><text:span text:style-name="T369">Glynis Murphy report reco</text:span><text:span text:style-name="T370">m</text:span><text:span text:style-name="T371">mendations<text:s/></text:span></text:p>
          </table:table-cell>
          <table:table-cell table:style-name="TableCell372">
            <text:p text:style-name="Normal"><text:span text:style-name="T373">Update<text:s/></text:span></text:p>
          </table:table-cell>
        </table:table-row>
        <table:table-row table:style-name="TableRow374">
          <table:table-cell table:style-name="TableCell375">
            <text:p text:style-name="Normal"><text:span text:style-name="T376">Recommendation 1<text:s/></text:span><text:span text:style-name="T377">– Data and accessibility<text:s/></text:span></text:p>
          </table:table-cell>
          <table:table-cell table:style-name="TableCell378">
            <text:list text:style-name="LFO13" text:continue-numbering="true">
              <text:list-item>
                <text:p text:style-name="P379"><text:span text:style-name="T380">We have developed<text:s/></text:span><text:span text:style-name="T381">risk indicators</text:span><text:span text:style-name="T382"><text:s/>for closed cultures and things that increase the likelihood of a service developing a closed culture. This has been embedded into our regulatory process.<text:s/></text:span></text:p>
              </text:list-item>
              <text:list-item>
                <text:p text:style-name="P383">We have produced a bespoke dashboard for closed cultures and services that care for people with a learning disability and or autistic people that is monitored regularly for risk and informs enforcement action.</text:p>
              </text:list-item>
            </text:list>
          </table:table-cell>
        </table:table-row>
        <table:table-row table:style-name="TableRow384">
          <table:table-cell table:style-name="TableCell385">
            <text:p text:style-name="Normal"><text:span text:style-name="T386">Recommendation 2 –<text:s/></text:span><text:span text:style-name="T387">Unannounced inspections and increased out of hours inspections</text:span></text:p>
          </table:table-cell>
          <table:table-cell table:style-name="TableCell388">
            <text:list text:style-name="LFO14" text:continue-numbering="true">
              <text:list-item>
                <text:p text:style-name="P389">Our closed cultures guidance includes the need for unannounced and out of hours inspections where there is a risk of a closed culture. <text:s/>Since April 2021 56%<text:s/>of our new learning disability and autism inspections<text:s/>have included some out of hours<text:s/>inspection<text:s/>activity.<text:s/></text:p>
              </text:list-item>
            </text:list>
          </table:table-cell>
        </table:table-row>
        <table:table-row table:style-name="TableRow390">
          <table:table-cell table:style-name="TableCell391">
            <text:p text:style-name="Normal"><text:span text:style-name="T392">Recommendation 3<text:s/></text:span><text:span text:style-name="T393">- A</text:span><text:span text:style-name="T394">buse allegations, safeguarding alerts and whistleblowing events<text:s/></text:span></text:p>
          </table:table-cell>
          <table:table-cell table:style-name="TableCell395">
            <text:list text:style-name="LFO15" text:continue-numbering="true">
              <text:list-item>
                <text:p text:style-name="P396">We<text:s/>are working at improving our risk<text:s/>escalation process that will be taken forward in the new year for how we escalate issues more efficiently.<text:s/>This will be in collaboration between<text:s/>us<text:s/>and NHS England.<text:s/>This will also be embedded into our Future Regulatory approach that is currently being developed.<text:s/><text:s/></text:p>
              </text:list-item>
            </text:list>
          </table:table-cell>
        </table:table-row>
        <table:table-row table:style-name="TableRow397">
          <table:table-cell table:style-name="TableCell398">
            <text:p text:style-name="Normal"><text:span text:style-name="T399">Recommendation 4<text:s/></text:span><text:span text:style-name="T400">– Improved communication with service users</text:span></text:p>
          </table:table-cell>
          <table:table-cell table:style-name="TableCell401">
            <text:list text:style-name="LFO16" text:continue-numbering="true">
              <text:list-item>
                <text:p text:style-name="P402"><text:span text:style-name="T403">We have developed a suite of communication tools to better enable our inspectors to reach people who have communication difficulties. This includes training on PECS</text:span><text:span text:style-name="T404"><text:s/>(Picture Exchange System)</text:span><text:span text:style-name="T405">, MAKATON and BSL<text:s/></text:span><text:span text:style-name="T406">(British Sign Language)<text:s/></text:span><text:span text:style-name="T407">as well as the continued piloting of<text:s/></text:span><text:a xlink:href="https://www.talkingmats.com/" office:target-frame-name="_top" xlink:show="replace"><text:span text:style-name="T408">Talking Mats</text:span></text:a><text:span text:style-name="T409">. Further training is being rolled out to our regulatory colleagues<text:s/></text:span><text:span text:style-name="T410">in these areas</text:span><text:span text:style-name="T411">.<text:s/></text:span></text:p>
              </text:list-item>
              <text:list-item>
                <text:p text:style-name="P412">We have developed the Quality of Life tool in partnership with the University of Warwick that supports our inspectors to better identify when effective care planning is taken place. This is specifically for people with a learning disability and or autistic people that have multiple needs.<text:s/></text:p>
              </text:list-item>
              <text:list-item>
                <text:p text:style-name="P413">We are currently working to improve the way we use advocates across the organisation, working with Voiceability and their network of advocates. In the future this will include training and other tools.<text:s/><text:s/></text:p>
              </text:list-item>
            </text:list>
          </table:table-cell>
        </table:table-row>
        <table:table-row table:style-name="TableRow414">
          <table:table-cell table:style-name="TableCell415">
            <text:p text:style-name="Normal"><text:span text:style-name="T416">Recommendation 5 –<text:s/></text:span><text:span text:style-name="T417">The Use of Level 1 and Level 2 inspections<text:s/></text:span></text:p>
          </table:table-cell>
          <table:table-cell table:style-name="TableCell418">
            <text:list text:style-name="LFO17" text:continue-numbering="true">
              <text:list-item>
                <text:p text:style-name="P419">We have undertaken significant work on how we regulate services for people with a learning disability and or autistic people. The key to this is specialist skills and increased observation. We have recognised the importance of strong leadership on this issue to ensure the agenda is progressed at pace.<text:s/>Debbie Ivanova was appointed as the interim Deputy Chief Inspector for services that care for people learning disabilities and or autistic people.<text:s/>Debbie providers leadership, oversight and challenge to our regulatory work in these areas.</text:p>
              </text:list-item>
              <text:list-item>
                <text:p text:style-name="P420">Some practical changes made to better understand the whole culture of a service include:</text:p>
                <text:list text:continue-numbering="true">
                  <text:list-item>
                    <text:p text:style-name="P421">Visiting services more regularly at different times of the day, eg: handover periods, meal times, and evenings<text:s/></text:p>
                  </text:list-item>
                  <text:list-item>
                    <text:p text:style-name="P422">Spending more time speaking to people who use services and their families and speaking to as many people that may visit or have contact with a service such as advocates, commissioners, visiting professionals</text:p>
                  </text:list-item>
                </text:list>
              </text:list-item>
            </text:list>
          </table:table-cell>
        </table:table-row>
        <table:table-row table:style-name="TableRow423">
          <table:table-cell table:style-name="TableCell424">
            <text:p text:style-name="Normal"><text:span text:style-name="T425">Recommendation 6 -<text:s/></text:span><text:span text:style-name="T426">CQC should not register services like Whorlton Hall, that are very isolated, in unsuitable buildings, with out-of-date models of care</text:span><text:span text:style-name="T427"><text:s/></text:span></text:p>
          </table:table-cell>
          <table:table-cell table:style-name="TableCell428">
            <text:p text:style-name="Normal"><text:span text:style-name="T429">We have</text:span><text:span text:style-name="T430"><text:s/>developed an updated policy on how<text:s/></text:span><text:span text:style-name="T431">we</text:span><text:span text:style-name="T432"><text:s/>registers services for people with a learning disability and or autistic people. The policy is called ‘</text:span><text:a xlink:href="https://www.cqc.org.uk/sites/default/files/20200929-900582-Right-support-right-care-right-culture-FINAL.pdf" office:target-frame-name="_top" xlink:show="replace"><text:span text:style-name="T433">Right Support, Right Care, Right Culture</text:span></text:a><text:span text:style-name="T434">’. This sets out what we expect from these services and is applied to<text:s/></text:span><text:span text:style-name="T435">all<text:s/></text:span><text:span text:style-name="T436">of these services going forward and any new applications.<text:s/></text:span></text:p>
            <text:p text:style-name="P437">It is centred around:</text:p>
            <text:list text:style-name="LFO18" text:continue-numbering="true">
              <text:list-item>
                <text:p text:style-name="P438">The<text:s/>Right support: Model of care and setting maximises people's choice, control and independence</text:p>
              </text:list-item>
              <text:list-item>
                <text:p text:style-name="P439">The<text:s/>Right care: Care is person-centred and promotes people's dignity, privacy and human rights</text:p>
              </text:list-item>
              <text:list-item>
                <text:p text:style-name="P440">The<text:s/>Right culture: Ethos, values, attitudes and behaviours of leaders and care staff ensure people using services lead confident, inclusive and empowered lives.</text:p>
              </text:list-item>
            </text:list>
            <text:p text:style-name="P441">We<text:s/>have been to court on a number of occasions in the last five years to challenge services that do not meet these requirements. In the majority of cases we won or the provider withdrew.<text:s/></text:p>
          </table:table-cell>
        </table:table-row>
        <table:table-row table:style-name="TableRow442">
          <table:table-cell table:style-name="TableCell443">
            <text:p text:style-name="Normal"><text:span text:style-name="T444">Recommendation 7 –<text:s/></text:span><text:span text:style-name="T445">Ratings when services are using restrictive practices <text:s/></text:span></text:p>
          </table:table-cell>
          <table:table-cell table:style-name="TableCell446">
            <text:list text:style-name="LFO19" text:continue-numbering="true">
              <text:list-item>
                <text:p text:style-name="P447">We have undertaken work as per recommendation 1 to improve the way we collect and analyse data for services that may have a risk of a closed culture. This includes having an indicator for ‘restraint’ that feeds into the risk profile of a service.<text:s/></text:p>
              </text:list-item>
              <text:list-item>
                <text:p text:style-name="P448"><text:span text:style-name="T449">We have also undertaken an interim progress report on<text:s/></text:span><text:a xlink:href="https://www.cqc.org.uk/publications/themed-work/restraint-segregation-seclusion-review-progress-report" office:target-frame-name="_top" xlink:show="replace"><text:span text:style-name="T450">‘Out of Sight: Who Cares?</text:span></text:a><text:span text:style-name="T451">’ which highlights the need for stronger system action to reduce the use of restraint across these services.<text:s/></text:span></text:p>
              </text:list-item>
            </text:list>
          </table:table-cell>
        </table:table-row>
        <table:table-row table:style-name="TableRow452">
          <table:table-cell table:style-name="TableCell453">
            <text:p text:style-name="Normal"><text:span text:style-name="T454">Recommendation 8 –<text:s/></text:span><text:span text:style-name="T455">Ratings when services cannot<text:s/></text:span><text:span text:style-name="T456">s</text:span><text:span text:style-name="T457">how how they support whistleblowing and reporting of concerns</text:span><text:span text:style-name="T458"><text:s/></text:span></text:p>
          </table:table-cell>
          <table:table-cell table:style-name="TableCell459">
            <text:list text:style-name="LFO20" text:continue-numbering="true">
              <text:list-item>
                <text:p text:style-name="P460">We are currently updating the way our regulatory approach works as an organisation, this is in line with our new strategy and ‘future regulatory model’. A core part of this new approach will update the way we rate services, to become more intelligence and data driven, and use a wider pool of data sources in our judgements. This includes improving the way we hear from people who use services and using their voices to inform our regulatory action.<text:s/></text:p>
              </text:list-item>
            </text:list>
          </table:table-cell>
        </table:table-row>
        <table:table-row table:style-name="TableRow461">
          <table:table-cell table:style-name="TableCell462">
            <text:p text:style-name="Normal"><text:span text:style-name="T463">Recommendation 9 –<text:s/></text:span><text:span text:style-name="T464">Group Home Culture Scale</text:span><text:span text:style-name="T465"><text:s/></text:span></text:p>
          </table:table-cell>
          <table:table-cell table:style-name="TableCell466">
            <text:list text:style-name="LFO21" text:continue-numbering="true">
              <text:list-item>
                <text:p text:style-name="P467">We are currently looking at how we could incorporate the Group Home Culture scale into our approach.</text:p>
              </text:list-item>
            </text:list>
          </table:table-cell>
        </table:table-row>
        <table:table-row table:style-name="TableRow468">
          <table:table-cell table:style-name="TableCell469">
            <text:p text:style-name="Normal"><text:span text:style-name="T470">Recommendation 10 –<text:s/></text:span><text:span text:style-name="T471">Quality of Life tool</text:span><text:span text:style-name="T472"><text:s/></text:span></text:p>
          </table:table-cell>
          <table:table-cell table:style-name="TableCell473">
            <text:list text:style-name="LFO22" text:continue-numbering="true">
              <text:list-item>
                <text:p text:style-name="P474">The Quality of Life tool pilot is a tool developed in partnership with the University of Warwick. The framework provides a structured and logical set of questions our inspectors might ask and that service providers should be asking themselves:</text:p>
                <text:list text:continue-numbering="true">
                  <text:list-item>
                    <text:p text:style-name="P475">Who are the people the service is delivering support to?</text:p>
                  </text:list-item>
                  <text:list-item>
                    <text:p text:style-name="P476">What are their needs and aspirations?</text:p>
                  </text:list-item>
                  <text:list-item>
                    <text:p text:style-name="P477">Is the service meeting those needs and aspirations?</text:p>
                  </text:list-item>
                </text:list>
              </text:list-item>
            </text:list>
            <text:p text:style-name="P478"/>
            <text:p text:style-name="P479">They help us understand whether the service is meeting the needs and aspirations of the people it is supporting. It points to potential sources of evidence with guidance about how to find the answers.<text:s/></text:p>
            <text:p text:style-name="P480">The tool is now used as a key part of inspecting services that care for people with a learning disability and autism.<text:s/></text:p>
          </table:table-cell>
        </table:table-row>
        <table:table-row table:style-name="TableRow481">
          <table:table-cell table:style-name="TableCell482">
            <text:p text:style-name="Normal"><text:span text:style-name="T483">Recommendation 11 –<text:s/></text:span><text:span text:style-name="T484">CQC should develop guidelines for when evidence of the quality of care (and the possibility of abuse) should be gathered from overt or covert surveillance.</text:span></text:p>
          </table:table-cell>
          <table:table-cell table:style-name="TableCell485">
            <text:list text:style-name="LFO22" text:continue-numbering="true">
              <text:list-item>
                <text:p text:style-name="P486">We have<text:s/>RIPA powers (RIPA 2000 is legislation that regulates and balances human rights to a private life (Article 8). CQC has the powers to undertake both Directed Surveillance and Covert Human Intelligence Source (CHIS) but does not have the power to use Intrusive Surveillance so cannot use hidden cameras and listening devices in private spaces.<text:s/></text:p>
              </text:list-item>
            </text:list>
            <text:p text:style-name="P487"/>
            <text:list text:style-name="LFO22" text:continue-numbering="true">
              <text:list-item>
                <text:p text:style-name="P488">We have not<text:s/>previously used these powers. The powers were granted for the detection and prevention of crime and the protection of public health. CQC’s Executive Team and Board have now agreed that CQC can undertake work to develop our ability to use these powers, e.g. staffing, digital infrastructure.<text:s/></text:p>
              </text:list-item>
            </text:list>
            <text:p text:style-name="P489"/>
            <text:list text:style-name="LFO22" text:continue-numbering="true">
              <text:list-item>
                <text:p text:style-name="P490">We have also<text:s/>published guidance for inspectors on the use of surveillance by providers, and the use of CCTV. This was informed by internal and external engagement over the last 16 months<text:s/>and<text:s/>has been used to gather the views of stakeholders. The engagement looked at the legal and ethical issues alongside the benefits and risks arising from use of surveillance.<text:s/></text:p>
              </text:list-item>
            </text:list>
          </table:table-cell>
        </table:table-row>
        <table:table-row table:style-name="TableRow491">
          <table:table-cell table:style-name="TableCell492">
            <text:p text:style-name="P493">A note on David Noble recommendations<text:s/></text:p>
          </table:table-cell>
          <table:table-cell table:style-name="TableCell494">
            <text:list text:style-name="LFO22" text:continue-numbering="true">
              <text:list-item>
                <text:p text:style-name="P495"><text:span text:style-name="T496">All<text:s/></text:span><text:span text:style-name="T497">recommendations</text:span><text:span text:style-name="T498"><text:s/>from<text:s/></text:span><text:a xlink:href="https://www.cqc.org.uk/news/stories/cqc-publishes-independent-review-its-regulation-whorlton-hall" office:target-frame-name="_top" xlink:show="replace"><text:span text:style-name="T499">the David Noble</text:span></text:a><text:span text:style-name="T500"><text:s/>report have been previously reported on and are underway.<text:s/></text:span></text:p>
              </text:list-item>
            </text:list>
          </table:table-cell>
        </table:table-row>
      </table:table>
      <text:p text:style-name="P501"/>
      <text:p text:style-name="P502">CONTRIBUTIONS</text:p>
      <text:p text:style-name="P503"><text:span text:style-name="T504"><text:s/></text:span><text:span text:style-name="T505">The following groups/people have been involved in forming this paper:</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Groups/people</text:p>
          </table:table-cell>
          <table:table-cell table:style-name="TableCell514">
            <text:p text:style-name="P515">Involvement?</text:p>
          </table:table-cell>
          <table:table-cell table:style-name="TableCell516">
            <text:p text:style-name="P517">Feedback</text:p>
          </table:table-cell>
        </table:table-row>
        <table:table-row table:style-name="TableRow518">
          <table:table-cell table:style-name="TableCell519">
            <text:p text:style-name="P520">HR</text:p>
          </table:table-cell>
          <table:table-cell table:style-name="TableCell521">
            <text:p text:style-name="P522"><text:span text:style-name="T523">Not applicable</text:span></text:p>
          </table:table-cell>
          <table:table-cell table:style-name="TableCell524">
            <text:p text:style-name="P525"/>
          </table:table-cell>
        </table:table-row>
        <table:table-row table:style-name="TableRow526">
          <table:table-cell table:style-name="TableCell527">
            <text:p text:style-name="P528">Finance</text:p>
          </table:table-cell>
          <table:table-cell table:style-name="TableCell529">
            <text:p text:style-name="P530"><text:span text:style-name="T531">Not applicable</text:span></text:p>
          </table:table-cell>
          <table:table-cell table:style-name="TableCell532">
            <text:p text:style-name="P533"/>
          </table:table-cell>
        </table:table-row>
        <table:table-row table:style-name="TableRow534">
          <table:table-cell table:style-name="TableCell535">
            <text:p text:style-name="P536">DHSC</text:p>
          </table:table-cell>
          <table:table-cell table:style-name="TableCell537">
            <text:p text:style-name="P538"><text:span text:style-name="T539">Not applicable</text:span></text:p>
          </table:table-cell>
          <table:table-cell table:style-name="TableCell540">
            <text:p text:style-name="P541">Share<text:s/>48 hours before<text:s/></text:p>
          </table:table-cell>
        </table:table-row>
        <table:table-row table:style-name="TableRow542">
          <table:table-cell table:style-name="TableCell543">
            <text:p text:style-name="P544">Executive Team</text:p>
          </table:table-cell>
          <table:table-cell table:style-name="TableCell545">
            <text:p text:style-name="P546"><text:span text:style-name="T547">Choose an item.</text:span></text:p>
          </table:table-cell>
          <table:table-cell table:style-name="TableCell548">
            <text:p text:style-name="P549"/>
          </table:table-cell>
        </table:table-row>
        <table:table-row table:style-name="TableRow550">
          <table:table-cell table:style-name="TableCell551">
            <text:p text:style-name="P552">Board Committee</text:p>
          </table:table-cell>
          <table:table-cell table:style-name="TableCell553">
            <text:p text:style-name="P554"><text:span text:style-name="T555">Choose an item.</text:span></text:p>
          </table:table-cell>
          <table:table-cell table:style-name="TableCell556">
            <text:p text:style-name="P557"/>
          </table:table-cell>
        </table:table-row>
        <table:table-row table:style-name="TableRow558">
          <table:table-cell table:style-name="TableCell559">
            <text:p text:style-name="P560">Executive Committee</text:p>
          </table:table-cell>
          <table:table-cell table:style-name="TableCell561">
            <text:p text:style-name="P562"><text:span text:style-name="T563">Choose an item.</text:span></text:p>
          </table:table-cell>
          <table:table-cell table:style-name="TableCell564">
            <text:p text:style-name="P565"/>
          </table:table-cell>
        </table:table-row>
        <table:table-row table:style-name="TableRow566">
          <table:table-cell table:style-name="TableCell567">
            <text:p text:style-name="P568">Trade Unions</text:p>
          </table:table-cell>
          <table:table-cell table:style-name="TableCell569">
            <text:p text:style-name="P570"><text:span text:style-name="T571">Not applicable</text:span></text:p>
          </table:table-cell>
          <table:table-cell table:style-name="TableCell572">
            <text:p text:style-name="P573"/>
          </table:table-cell>
        </table:table-row>
        <table:table-row table:style-name="TableRow574">
          <table:table-cell table:style-name="TableCell575">
            <text:p text:style-name="P576">Staff Networks</text:p>
          </table:table-cell>
          <table:table-cell table:style-name="TableCell577">
            <text:p text:style-name="P578"><text:span text:style-name="T579">Not applicable</text:span></text:p>
          </table:table-cell>
          <table:table-cell table:style-name="TableCell580">
            <text:p text:style-name="P581"/>
          </table:table-cell>
        </table:table-row>
        <table:table-row table:style-name="TableRow582">
          <table:table-cell table:style-name="TableCell583">
            <text:p text:style-name="P584">Other – please specify</text:p>
          </table:table-cell>
          <table:table-cell table:style-name="TableCell585">
            <text:p text:style-name="P586"><text:span text:style-name="T587">Choose an item.</text:span></text:p>
          </table:table-cell>
          <table:table-cell table:style-name="TableCell588">
            <text:p text:style-name="P589"/>
          </table:table-cell>
        </table:table-row>
      </table:table>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style:font-name-asian="MS Mincho" fo:font-size="12pt" style:font-size-asian="12pt" style:font-size-complex="12pt" fo:hyphenate="false"/>
    </style:style>
    <style:style style:name="FootnoteTextChar" style:display-name="Footnote Text Char" style:family="text" style:parent-style-name="DefaultParagraphFont">
      <style:text-properties style:font-name-asian="MS Mincho" fo:font-size="12pt" style:font-size-asian="12pt" style:font-size-complex="12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6</text:p><text:p text:style-name="P4">Paper No:<text:s/>CM/01/22/06<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Phillips, Morenike</dc:creator>
    <meta:creation-date>2022-01-12T10:25:00Z</meta:creation-date>
    <dc:date>2022-01-12T10:25:00Z</dc:date>
    <meta:print-date>2022-01-12T10:14:00Z</meta:print-date>
    <meta:template xlink:href="Normal" xlink:type="simple"/>
    <meta:editing-cycles>2</meta:editing-cycles>
    <meta:editing-duration>PT6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8" meta:paragraph-count="39" meta:word-count="2920" meta:character-count="19531" meta:row-count="138" meta:non-whitespace-character-count="16650"/>
  </office:meta>
</office:document-meta>
</file>