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text-align="center"/>
      <style:text-properties style:font-name="Arial" style:font-name-complex="Arial" fo:color="#002060" fo:font-size="24pt" style:font-size-asian="24pt" style:font-size-complex="24pt"/>
    </style:style>
    <style:style style:name="P2" style:parent-style-name="Title" style:family="paragraph">
      <style:paragraph-properties fo:text-align="center"/>
      <style:text-properties style:font-name="Arial" style:font-name-complex="Arial" fo:color="#002060" fo:font-size="24pt" style:font-size-asian="24pt" style:font-size-complex="24pt"/>
    </style:style>
    <style:style style:name="P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Hyperlink" style:family="text">
      <style:text-properties style:font-name="Arial" style:font-name-complex="Arial" fo:font-size="12pt" style:font-size-asian="12pt" style:font-size-complex="12pt"/>
    </style:style>
    <style:style style:name="T7" style:parent-style-name="Hyperlink" style:family="text">
      <style:text-properties style:font-name="Arial" style:font-name-complex="Arial" fo:font-size="12pt" style:font-size-asian="12pt" style:font-size-complex="12pt"/>
    </style:style>
    <style:style style:name="T8" style:parent-style-name="Hyperlink" style:family="text">
      <style:text-properties style:font-name="Arial" style:font-name-complex="Arial" fo:font-size="12pt" style:font-size-asian="12pt" style:font-size-complex="12pt"/>
    </style:style>
    <style:style style:name="T9" style:parent-style-name="Hyperlink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Hyperlink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7" style:parent-style-name="Heading1" style:family="paragraph">
      <style:paragraph-properties fo:margin-bottom="0.1666in" fo:line-height="100%"/>
      <style:text-properties style:font-name="Arial" style:font-name-complex="Arial" fo:color="#002060"/>
    </style:style>
    <style:style style:name="P18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background-color="#FFFF00"/>
    </style:style>
    <style:style style:name="P33" style:parent-style-name="Heading1" style:family="paragraph">
      <style:paragraph-properties fo:margin-bottom="0.1666in" fo:line-height="100%"/>
      <style:text-properties style:font-name="Arial" style:font-name-complex="Arial" fo:color="#002060"/>
    </style:style>
    <style:style style:name="P34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8" style:parent-style-name="Heading1" style:family="paragraph">
      <style:paragraph-properties fo:margin-bottom="0.1666in" fo:line-height="100%"/>
      <style:text-properties style:font-name="Arial" style:font-name-complex="Arial" fo:color="#002060"/>
    </style:style>
    <style:style style:name="P49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ListParagraph" style:family="paragraph">
      <style:paragraph-properties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ListParagraph" style:family="paragraph">
      <style:paragraph-properties fo:line-height="100%" fo:margin-left="0.2958in" fo:text-indent="-0.2958in">
        <style:tab-stops/>
      </style:paragraph-properties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2024<text:s/>Maternity<text:s/>Survey</text:p>
      <text:p text:style-name="P2">24-hour pre-release access list</text:p>
      <text:p text:style-name="P3"/>
      <text:p text:style-name="P4"><text:span text:style-name="T5">'Pre-release Access' refers to the practice whereby official statistics, and any accompanying commentary, are made available to eligible persons 24 hours in advance of their publication. For more<text:s/></text:span><text:a xlink:href="https://uksa.statisticsauthority.gov.uk/about-the-authority/uk-statistical-system/legislation/pre-release-access/" office:target-frame-name="_top" xlink:show="replace"><text:span text:style-name="T6">inform</text:span><text:bookmark-start text:name="_Hlt88818126"/><text:bookmark-start text:name="_Hlt88818127"/><text:span text:style-name="T7">a</text:span><text:bookmark-end text:name="_Hlt88818126"/><text:bookmark-end text:name="_Hlt88818127"/><text:span text:style-name="T8">tion about p</text:span><text:bookmark-start text:name="_Hlt88818198"/><text:span text:style-name="T9">r</text:span><text:bookmark-end text:name="_Hlt88818198"/><text:span text:style-name="T10">e-re</text:span><text:bookmark-start text:name="_Hlt117508586"/><text:bookmark-start text:name="_Hlt117508587"/><text:span text:style-name="T11">l</text:span><text:bookmark-end text:name="_Hlt117508586"/><text:bookmark-end text:name="_Hlt117508587"/><text:span text:style-name="T12">ease access</text:span></text:a><text:span text:style-name="T13">, please see the UK Statistics Authority website<text:s/></text:span></text:p>
      <text:p text:style-name="P14"/>
      <text:p text:style-name="P15">This list excludes staff involved in undertaking the analysis of the data and authors involved in<text:s/>the<text:s/>production of the reports.</text:p>
      <text:p text:style-name="P16"/>
      <text:h text:style-name="P17" text:outline-level="1">Care Quality Commission</text:h>
      <text:list text:style-name="LFO1" text:continue-numbering="true">
        <text:list-item>
          <text:p text:style-name="P18">Deputy Director<text:s/>of<text:s/>Stakeholder,<text:s/>Parliamentary<text:s/>and<text:s/>Government Engagement</text:p>
        </text:list-item>
        <text:list-item>
          <text:p text:style-name="P19">Director of<text:s/>Maternity and Newborn Safety Investigation<text:s/>Programme</text:p>
        </text:list-item>
        <text:list-item>
          <text:p text:style-name="P20">Parliamentary and Stakeholder Engagement Manager<text:s/></text:p>
        </text:list-item>
        <text:list-item>
          <text:p text:style-name="P21">Parliamentary and Stakeholder Engagement Officer</text:p>
        </text:list-item>
        <text:list-item>
          <text:p text:style-name="P22">Government Engagement Manager<text:tab/></text:p>
        </text:list-item>
        <text:list-item>
          <text:p text:style-name="P23">Senior<text:s/>Government Engagement<text:s/>Officer</text:p>
        </text:list-item>
        <text:list-item>
          <text:p text:style-name="P24">Deputy Director of<text:s/>Media<text:s/>and Regional Communications <text:s text:c="3"/></text:p>
        </text:list-item>
        <text:list-item>
          <text:p text:style-name="P25">Regional<text:s/>Media and Communications<text:s/>Manager</text:p>
        </text:list-item>
        <text:list-item>
          <text:p text:style-name="P26">Media Manager<text:s/></text:p>
        </text:list-item>
        <text:list-item>
          <text:p text:style-name="P27">Senior Media Adviser<text:tab/></text:p>
        </text:list-item>
        <text:list-item>
          <text:p text:style-name="P28">Senior Regional Media and Communications Officer</text:p>
        </text:list-item>
        <text:list-item>
          <text:p text:style-name="P29">Senior Regional Media and Communications Advisor</text:p>
        </text:list-item>
        <text:list-item>
          <text:p text:style-name="P30">Provider Improvement Engagement Lead</text:p>
        </text:list-item>
        <text:list-item>
          <text:p text:style-name="P31">Senior Campaigns Officer</text:p>
        </text:list-item>
      </text:list>
      <text:p text:style-name="P32"/>
      <text:h text:style-name="P33" text:outline-level="1">NHS England<text:s/></text:h>
      <text:list text:style-name="LFO1" text:continue-numbering="true">
        <text:list-item>
          <text:p text:style-name="P34">Chief Executive<text:tab/></text:p>
        </text:list-item>
        <text:list-item>
          <text:p text:style-name="P35">Chief Nursing Officer<text:s/></text:p>
        </text:list-item>
        <text:list-item>
          <text:p text:style-name="P36">Deputy Chief Nursing Officer for England<text:s/>– Professional and System Leadership</text:p>
        </text:list-item>
        <text:list-item>
          <text:p text:style-name="P37">Director for People and Communities</text:p>
        </text:list-item>
        <text:list-item>
          <text:p text:style-name="P38">Deputy Director for the Maternity and Neonatal Programme</text:p>
        </text:list-item>
        <text:list-item>
          <text:p text:style-name="P39">Insight<text:s/>and<text:s/>Feedback Manager</text:p>
        </text:list-item>
        <text:list-item>
          <text:p text:style-name="P40">Deputy Director,<text:s/>Insight and Voice Team</text:p>
        </text:list-item>
        <text:list-item>
          <text:p text:style-name="P41">Chief Midwifery Officer</text:p>
        </text:list-item>
        <text:list-item>
          <text:p text:style-name="P42">Programme Manager,<text:s/>Maternity and Neonatal Programme</text:p>
        </text:list-item>
        <text:list-item>
          <text:p text:style-name="P43">National Clinical Director for Maternity</text:p>
        </text:list-item>
        <text:list-item>
          <text:p text:style-name="P44">Head of Maternity and Newborn Safety</text:p>
        </text:list-item>
        <text:list-item>
          <text:p text:style-name="P45">Deputy Head – Maternity Programme</text:p>
        </text:list-item>
        <text:list-item>
          <text:p text:style-name="P46">Media Relations Manager</text:p>
        </text:list-item>
      </text:list>
      <text:p text:style-name="P47"/>
      <text:h text:style-name="P48" text:outline-level="1">Department of Health and Social Care</text:h>
      <text:list text:style-name="LFO1" text:continue-numbering="true">
        <text:list-item>
          <text:p text:style-name="P49">Senior Private Secretary to Secretary of State</text:p>
        </text:list-item>
        <text:list-item>
          <text:p text:style-name="P50">Women’s Health and Maternity Analysis<text:s/>Team</text:p>
        </text:list-item>
        <text:list-item>
          <text:p text:style-name="P51">Policy Manager</text:p>
        </text:list-item>
        <text:list-item>
          <text:p text:style-name="P52">Policy Advisor</text:p>
        </text:list-item>
        <text:list-item>
          <text:p text:style-name="P53">Minister for Patient Safety, Women’s Health and Mental Health</text:p>
        </text:list-item>
        <text:list-item>
          <text:p text:style-name="P54">Press Officer</text:p>
        </text:list-item>
        <text:list-item>
          <text:p text:style-name="P55">Head of Acute Care Policy</text:p>
        </text:list-item>
        <text:list-item>
          <text:p text:style-name="P56">Private Secretary<text:s/>to<text:s/>Minister for Patient Safety, Women’s Health<text:s/>and<text:s/>Mental Health</text:p>
        </text:list-item>
        <text:list-item>
          <text:p text:style-name="P57">Senior Private Secretary<text:s/>to<text:s/>Minister for Patient Safety, Women’s Health<text:s/>and<text:s/>Mental Health</text:p>
        </text:list-item>
        <text:list-item>
          <text:p text:style-name="P58"><text:span text:style-name="T59">Policy Special Adviser</text:span><text:span text:style-name="T60"><text:s/>–</text:span><text:span text:style-name="T61"><text:s/>Secretary of State Offic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style:vertical-align="baseline" fo:line-height="101%"/>
      <style:text-properties style:font-name="Calibri" style:font-name-asian="Calibri" style:font-name-complex="Times New Roman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style:letter-kerning="false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mantha Wakes</meta:initial-creator>
    <dc:creator>Urszula Blaszko</dc:creator>
    <meta:creation-date>2024-11-27T13:39:00Z</meta:creation-date>
    <dc:date>2024-11-27T13:39:00Z</dc:date>
    <meta:print-date>2024-04-15T14:57:00Z</meta:print-date>
    <meta:template xlink:href="Normal" xlink:type="simple"/>
    <meta:editing-cycles>2</meta:editing-cycles>
    <meta:editing-duration>PT0S</meta:editing-duration>
    <meta:user-defined meta:name="GrammarlyDocumentId">e257e558-6aaa-49b7-9585-1a0531edfc30</meta:user-defined>
    <meta:user-defined meta:name="ContentTypeId">0x010100480EA4E9A0D10A4B86B174D08978D5EB</meta:user-defined>
    <meta:user-defined meta:name="MediaServiceImageTags"/>
    <meta:document-statistic meta:page-count="2" meta:paragraph-count="4" meta:word-count="330" meta:character-count="2207" meta:row-count="15" meta:non-whitespace-character-count="1881"/>
  </office:meta>
</office:document-meta>
</file>