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4 to September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5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7">
            <text:p>16/04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8/04/2024</text:p>
          </table:table-cell>
          <table:table-cell office:value-type="float" office:value="1041.72" table:style-name="ce8">
            <text:p><text:s/>1,041.72<text:s/></text:p>
          </table:table-cell>
          <table:table-cell office:value-type="string" table:style-name="ce9">
            <text:p>ESTRO.OR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2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4/2024</text:p>
          </table:table-cell>
          <table:table-cell office:value-type="float" office:value="6739.63" table:style-name="ce8">
            <text:p><text:s/>6,739.63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4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PEOPLECER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4/2024</text:p>
          </table:table-cell>
          <table:table-cell office:value-type="float" office:value="799.2" table:style-name="ce8">
            <text:p><text:s/>799.20<text:s/></text:p>
          </table:table-cell>
          <table:table-cell office:value-type="string" table:style-name="ce9">
            <text:p>CREATIVEH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5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5/2024</text:p>
          </table:table-cell>
          <table:table-cell office:value-type="float" office:value="677.3" table:style-name="ce8">
            <text:p><text:s/>677.30<text:s/></text:p>
          </table:table-cell>
          <table:table-cell office:value-type="string" table:style-name="ce9">
            <text:p>PAYP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4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4</text:p>
          </table:table-cell>
          <table:table-cell office:value-type="float" office:value="1080" table:style-name="ce8">
            <text:p><text:s/>1,080.00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6/2024</text:p>
          </table:table-cell>
          <table:table-cell office:value-type="float" office:value="951.6" table:style-name="ce8">
            <text:p><text:s/>951.60<text:s/></text:p>
          </table:table-cell>
          <table:table-cell office:value-type="string" table:style-name="ce9">
            <text:p>GRAYSONSHEADOFFIC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06/2024</text:p>
          </table:table-cell>
          <table:table-cell office:value-type="float" office:value="7500" table:style-name="ce8">
            <text:p><text:s/>7,50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4</text:p>
          </table:table-cell>
          <table:table-cell office:value-type="float" office:value="790.61" table:style-name="ce8">
            <text:p><text:s/>790.61<text:s/></text:p>
          </table:table-cell>
          <table:table-cell office:value-type="string" table:style-name="ce9">
            <text:p>MCI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6/2024</text:p>
          </table:table-cell>
          <table:table-cell office:value-type="float" office:value="600" table:style-name="ce8">
            <text:p><text:s/>600.00<text:s/></text:p>
          </table:table-cell>
          <table:table-cell office:value-type="string" table:style-name="ce9">
            <text:p>EB <text:s/>LEARN TO CREATE 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4</text:p>
          </table:table-cell>
          <table:table-cell office:value-type="float" office:value="1739" table:style-name="ce8">
            <text:p><text:s/>1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7/2024</text:p>
          </table:table-cell>
          <table:table-cell office:value-type="float" office:value="11500" table:style-name="ce8">
            <text:p><text:s/>11,500.00<text:s/></text:p>
          </table:table-cell>
          <table:table-cell office:value-type="string" table:style-name="ce9">
            <text:p>EB <text:s/>SVPG PRODUCT MAS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/07/2024</text:p>
          </table:table-cell>
          <table:table-cell office:value-type="float" office:value="582.04" table:style-name="ce8">
            <text:p><text:s/>582.04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7/2024</text:p>
          </table:table-cell>
          <table:table-cell office:value-type="float" office:value="2739" table:style-name="ce8">
            <text:p><text:s/>2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7/2024</text:p>
          </table:table-cell>
          <table:table-cell office:value-type="float" office:value="711.93" table:style-name="ce8">
            <text:p><text:s/>711.93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4</text:p>
          </table:table-cell>
          <table:table-cell office:value-type="float" office:value="564.29999999999995" table:style-name="ce8">
            <text:p><text:s/>564.3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8611.44" table:style-name="ce8">
            <text:p><text:s/>8,611.44<text:s/></text:p>
          </table:table-cell>
          <table:table-cell office:value-type="string" table:style-name="ce9">
            <text:p>SHAREGA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/08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7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/09/2024</text:p>
          </table:table-cell>
          <table:table-cell office:value-type="float" office:value="697.42" table:style-name="ce8">
            <text:p><text:s/>697.42<text:s/></text:p>
          </table:table-cell>
          <table:table-cell office:value-type="string" table:style-name="ce9">
            <text:p>SLAC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9/2024</text:p>
          </table:table-cell>
          <table:table-cell office:value-type="float" office:value="1950" table:style-name="ce8">
            <text:p><text:s/>1,95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09/2024</text:p>
          </table:table-cell>
          <table:table-cell office:value-type="float" office:value="1898.13" table:style-name="ce8">
            <text:p><text:s/>1,898.13<text:s/></text:p>
          </table:table-cell>
          <table:table-cell office:value-type="string" table:style-name="ce9">
            <text:p>SCFCONNECT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3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26/09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number-rows-repeated="7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9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SEP-24.A5:SEP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meta:initial-creator>Gauld, Chris</meta:initial-creator>
    <dc:creator>Djulien Petch</dc:creator>
    <meta:creation-date>2018-10-04T08:31:57Z</meta:creation-date>
    <dc:date>2024-10-15T09:48:43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