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1.9976041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446875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1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4-04-01T00:00:00" table:style-name="ce5">
            <text:p>Apr-24</text:p>
          </table:table-cell>
          <table:table-cell office:value-type="date" office:date-value="2024-05-01T00:00:00" table:style-name="ce5">
            <text:p>May-24</text:p>
          </table:table-cell>
          <table:table-cell office:value-type="date" office:date-value="2024-06-01T00:00:00" table:style-name="ce5">
            <text:p>Jun-24</text:p>
          </table:table-cell>
          <table:table-cell office:value-type="string" table:style-name="ce6">
            <text:p>Q1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45" table:style-name="ce9">
            <text:p>445</text:p>
          </table:table-cell>
          <table:table-cell office:value-type="float" office:value="432" table:style-name="ce9">
            <text:p>432</text:p>
          </table:table-cell>
          <table:table-cell office:value-type="float" office:value="286" table:style-name="ce9">
            <text:p>286</text:p>
          </table:table-cell>
          <table:table-cell office:value-type="float" office:value="1163" table:formula="of:=SUM([.B6:.D6])" table:style-name="ce9">
            <text:p>1,163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09" table:style-name="ce9">
            <text:p>509</text:p>
          </table:table-cell>
          <table:table-cell office:value-type="float" office:value="515" table:style-name="ce9">
            <text:p>515</text:p>
          </table:table-cell>
          <table:table-cell office:value-type="float" office:value="335" table:style-name="ce9">
            <text:p>335</text:p>
          </table:table-cell>
          <table:table-cell office:value-type="float" office:value="1359" table:formula="of:=SUM([.B7:.D7])" table:style-name="ce9">
            <text:p>1,359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742632612966601" table:style-name="ce12">
            <text:p>87.4%</text:p>
          </table:table-cell>
          <table:table-cell office:value-type="percentage" office:value="0.83883495145631071" table:style-name="ce12">
            <text:p>83.9%</text:p>
          </table:table-cell>
          <table:table-cell office:value-type="percentage" office:value="0.85373134328358213" table:style-name="ce12">
            <text:p>85.4%</text:p>
          </table:table-cell>
          <table:table-cell office:value-type="percentage" office:value="0.85577630610743194" table:formula="of:=[.E6]/[.E7]" table:style-name="ce12">
            <text:p>85.6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9075224.5800000001" table:style-name="ce16">
            <text:p>9,075,224.58</text:p>
          </table:table-cell>
          <table:table-cell office:value-type="float" office:value="11182904.780000007" table:style-name="ce16">
            <text:p>11,182,904.78</text:p>
          </table:table-cell>
          <table:table-cell office:value-type="float" office:value="6665985" table:style-name="ce16">
            <text:p>6,665,985.00</text:p>
          </table:table-cell>
          <table:table-cell office:value-type="float" office:value="26924114.360000007" table:formula="of:=SUM([.B10:.D10])" table:style-name="ce16">
            <text:p>26,924,114.36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593649.0600000042" table:style-name="ce16">
            <text:p>9,593,649.06</text:p>
          </table:table-cell>
          <table:table-cell office:value-type="float" office:value="11850888.330000006" table:style-name="ce16">
            <text:p>11,850,888.33</text:p>
          </table:table-cell>
          <table:table-cell office:value-type="float" office:value="7837509" table:style-name="ce16">
            <text:p>7,837,509.00</text:p>
          </table:table-cell>
          <table:table-cell office:value-type="float" office:value="29282046.390000008" table:formula="of:=SUM([.B11:.D11])" table:style-name="ce16">
            <text:p>29,282,046.39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4596170062530893" table:style-name="ce12">
            <text:p>94.6%</text:p>
          </table:table-cell>
          <table:table-cell office:value-type="percentage" office:value="0.94363430559808514" table:style-name="ce12">
            <text:p>94.4%</text:p>
          </table:table-cell>
          <table:table-cell office:value-type="percentage" office:value="0.85052342523625812" table:style-name="ce12">
            <text:p>85.1%</text:p>
          </table:table-cell>
          <table:table-cell office:value-type="percentage" office:value="0.91947516240513683" table:formula="of:=[.E10]/[.E11]" table:style-name="ce12">
            <text:p>91.9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4-04-01T00:00:00" table:style-name="ce5">
            <text:p>Apr-24</text:p>
          </table:table-cell>
          <table:table-cell office:value-type="date" office:date-value="2024-05-01T00:00:00" table:style-name="ce5">
            <text:p>May-24</text:p>
          </table:table-cell>
          <table:table-cell office:value-type="date" office:date-value="2024-06-01T00:00:00" table:style-name="ce5">
            <text:p>Jun-24</text:p>
          </table:table-cell>
          <table:table-cell office:value-type="string" table:style-name="ce6">
            <text:p>Q1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509" table:style-name="ce9">
            <text:p>509</text:p>
          </table:table-cell>
          <table:table-cell office:value-type="float" office:value="515" table:style-name="ce9">
            <text:p>515</text:p>
          </table:table-cell>
          <table:table-cell office:value-type="float" office:value="335" table:style-name="ce9">
            <text:p>335</text:p>
          </table:table-cell>
          <table:table-cell office:value-type="float" office:value="1359" table:formula="of:=SUM([.B18:.D18])" table:style-name="ce9">
            <text:p>1,35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09" table:style-name="ce9">
            <text:p>509</text:p>
          </table:table-cell>
          <table:table-cell office:value-type="float" office:value="515" table:style-name="ce9">
            <text:p>515</text:p>
          </table:table-cell>
          <table:table-cell office:value-type="float" office:value="335" table:style-name="ce9">
            <text:p>335</text:p>
          </table:table-cell>
          <table:table-cell office:value-type="float" office:value="1359" table:formula="of:=SUM([.B19:.D19])" table:style-name="ce9">
            <text:p>1,359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formula="of:=[.E18]/[.E19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9593649.0600000042" table:style-name="ce16">
            <text:p>9,593,649.06</text:p>
          </table:table-cell>
          <table:table-cell office:value-type="float" office:value="11850888.330000006" table:style-name="ce16">
            <text:p>11,850,888.33</text:p>
          </table:table-cell>
          <table:table-cell office:value-type="float" office:value="7837509" table:style-name="ce16">
            <text:p>7,837,509.00</text:p>
          </table:table-cell>
          <table:table-cell office:value-type="float" office:value="29282046.390000008" table:formula="of:=SUM([.B22:.D22])" table:style-name="ce16">
            <text:p>29,282,046.39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593649.0600000042" table:style-name="ce16">
            <text:p>9,593,649.06</text:p>
          </table:table-cell>
          <table:table-cell office:value-type="float" office:value="11850888.330000006" table:style-name="ce16">
            <text:p>11,850,888.33</text:p>
          </table:table-cell>
          <table:table-cell office:value-type="float" office:value="7837509" table:style-name="ce16">
            <text:p>7,837,509.00</text:p>
          </table:table-cell>
          <table:table-cell office:value-type="float" office:value="29282046.390000008" table:formula="of:=SUM([.B23:.D23])" table:style-name="ce16">
            <text:p>29,282,046.39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formula="of:=[.E22]/[.E23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1.$A$1:Q1.$H$24" table:base-cell-address="Q1.$A$1"/>
        </table:named-expressions>
      </table:table>
      <table:table table:name="Q2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2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4-07-01T00:00:00" table:style-name="ce5">
            <text:p>Jul-24</text:p>
          </table:table-cell>
          <table:table-cell office:value-type="date" office:date-value="2024-08-01T00:00:00" table:style-name="ce5">
            <text:p>Aug-24</text:p>
          </table:table-cell>
          <table:table-cell office:value-type="date" office:date-value="2024-09-01T00:00:00" table:style-name="ce5">
            <text:p>Sep-24</text:p>
          </table:table-cell>
          <table:table-cell office:value-type="string" table:style-name="ce6">
            <text:p>Q2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76" table:style-name="ce9">
            <text:p>476</text:p>
          </table:table-cell>
          <table:table-cell office:value-type="float" office:value="532" table:style-name="ce9">
            <text:p>532</text:p>
          </table:table-cell>
          <table:table-cell office:value-type="float" office:value="457" table:style-name="ce9">
            <text:p>457</text:p>
          </table:table-cell>
          <table:table-cell office:value-type="float" office:value="1465" table:formula="of:=SUM([.B6:.D6])" table:style-name="ce9">
            <text:p>1,465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26" table:style-name="ce9">
            <text:p>526</text:p>
          </table:table-cell>
          <table:table-cell office:value-type="float" office:value="567" table:style-name="ce9">
            <text:p>567</text:p>
          </table:table-cell>
          <table:table-cell office:value-type="float" office:value="516" table:style-name="ce9">
            <text:p>516</text:p>
          </table:table-cell>
          <table:table-cell office:value-type="float" office:value="1609" table:formula="of:=SUM([.B7:.D7])" table:style-name="ce9">
            <text:p>1,609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0494296577946765" table:style-name="ce12">
            <text:p>90.5%</text:p>
          </table:table-cell>
          <table:table-cell office:value-type="percentage" office:value="0.93827160493827155" table:style-name="ce12">
            <text:p>93.8%</text:p>
          </table:table-cell>
          <table:table-cell office:value-type="percentage" office:value="0.88565891472868219" table:style-name="ce12">
            <text:p>88.6%</text:p>
          </table:table-cell>
          <table:table-cell office:value-type="percentage" office:value="0.91050341827221881" table:formula="of:=[.E6]/[.E7]" table:style-name="ce12">
            <text:p>91.1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7928459" table:style-name="ce16">
            <text:p>7,928,459.00</text:p>
          </table:table-cell>
          <table:table-cell office:value-type="float" office:value="11714744" table:style-name="ce16">
            <text:p>11,714,744.00</text:p>
          </table:table-cell>
          <table:table-cell office:value-type="float" office:value="8770146" table:style-name="ce16">
            <text:p>8,770,146.00</text:p>
          </table:table-cell>
          <table:table-cell office:value-type="float" office:value="28413349" table:formula="of:=SUM([.B10:.D10])" table:style-name="ce16">
            <text:p>28,413,349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8932346" table:style-name="ce16">
            <text:p>8,932,346.00</text:p>
          </table:table-cell>
          <table:table-cell office:value-type="float" office:value="12213383" table:style-name="ce16">
            <text:p>12,213,383.00</text:p>
          </table:table-cell>
          <table:table-cell office:value-type="float" office:value="8804671" table:style-name="ce16">
            <text:p>8,804,671.00</text:p>
          </table:table-cell>
          <table:table-cell office:value-type="float" office:value="29950400" table:formula="of:=SUM([.B11:.D11])" table:style-name="ce16">
            <text:p>29,950,40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8761216818067723" table:style-name="ce12">
            <text:p>88.8%</text:p>
          </table:table-cell>
          <table:table-cell office:value-type="percentage" office:value="0.95917273698859684" table:style-name="ce12">
            <text:p>95.9%</text:p>
          </table:table-cell>
          <table:table-cell office:value-type="percentage" office:value="0.996" table:style-name="ce12">
            <text:p>99.6%</text:p>
          </table:table-cell>
          <table:table-cell office:value-type="percentage" office:value="0.94868011779475403" table:formula="of:=[.E10]/[.E11]" table:style-name="ce12">
            <text:p>94.9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4-07-01T00:00:00" table:style-name="ce5">
            <text:p>Jul-24</text:p>
          </table:table-cell>
          <table:table-cell office:value-type="date" office:date-value="2024-08-01T00:00:00" table:style-name="ce5">
            <text:p>Aug-24</text:p>
          </table:table-cell>
          <table:table-cell office:value-type="date" office:date-value="2024-09-01T00:00:00" table:style-name="ce5">
            <text:p>Sep-24</text:p>
          </table:table-cell>
          <table:table-cell office:value-type="string" table:style-name="ce6">
            <text:p>Q2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512" table:style-name="ce9">
            <text:p>512</text:p>
          </table:table-cell>
          <table:table-cell office:value-type="float" office:value="548" table:style-name="ce9">
            <text:p>548</text:p>
          </table:table-cell>
          <table:table-cell office:value-type="float" office:value="504" table:style-name="ce9">
            <text:p>504</text:p>
          </table:table-cell>
          <table:table-cell office:value-type="float" office:value="1564" table:formula="of:=SUM([.B18:.D18])" table:style-name="ce9">
            <text:p>1,56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26" table:style-name="ce9">
            <text:p>526</text:p>
          </table:table-cell>
          <table:table-cell office:value-type="float" office:value="567" table:style-name="ce9">
            <text:p>567</text:p>
          </table:table-cell>
          <table:table-cell office:value-type="float" office:value="516" table:style-name="ce9">
            <text:p>516</text:p>
          </table:table-cell>
          <table:table-cell office:value-type="float" office:value="1609" table:formula="of:=SUM([.B19:.D19])" table:style-name="ce9">
            <text:p>1,609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7338403041825095" table:style-name="ce12">
            <text:p>97.3%</text:p>
          </table:table-cell>
          <table:table-cell office:value-type="percentage" office:value="0.9664902998236331" table:style-name="ce12">
            <text:p>96.6%</text:p>
          </table:table-cell>
          <table:table-cell office:value-type="percentage" office:value="0.97674418604651159" table:style-name="ce12">
            <text:p>97.7%</text:p>
          </table:table-cell>
          <table:table-cell office:value-type="percentage" office:value="0.97203231821006841" table:formula="of:=[.E18]/[.E19]" table:style-name="ce12">
            <text:p>97.2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8835079" table:style-name="ce16">
            <text:p>8,835,079.00</text:p>
          </table:table-cell>
          <table:table-cell office:value-type="float" office:value="11840075" table:style-name="ce16">
            <text:p>11,840,075.00</text:p>
          </table:table-cell>
          <table:table-cell office:value-type="float" office:value="8838164" table:style-name="ce16">
            <text:p>8,838,164.00</text:p>
          </table:table-cell>
          <table:table-cell office:value-type="float" office:value="29513318" table:formula="of:=SUM([.B22:.D22])" table:style-name="ce16">
            <text:p>29,513,318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8932346" table:style-name="ce16">
            <text:p>8,932,346.00</text:p>
          </table:table-cell>
          <table:table-cell office:value-type="float" office:value="12213383" table:style-name="ce16">
            <text:p>12,213,383.00</text:p>
          </table:table-cell>
          <table:table-cell office:value-type="float" office:value="8804671" table:style-name="ce16">
            <text:p>8,804,671.00</text:p>
          </table:table-cell>
          <table:table-cell office:value-type="float" office:value="29950400" table:formula="of:=SUM([.B23:.D23])" table:style-name="ce16">
            <text:p>29,950,40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891106994735761" table:style-name="ce12">
            <text:p>98.9%</text:p>
          </table:table-cell>
          <table:table-cell office:value-type="percentage" office:value="0.96943451294371097" table:style-name="ce12">
            <text:p>96.9%</text:p>
          </table:table-cell>
          <table:table-cell office:value-type="percentage" office:value="1.0038040035794638" table:style-name="ce12">
            <text:p>100.4%</text:p>
          </table:table-cell>
          <table:table-cell office:value-type="percentage" office:value="0.98540647203376253" table:formula="of:=[.E22]/[.E23]" table:style-name="ce12">
            <text:p>98.5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2.$A$1:Q2.$H$24" table:base-cell-address="Q2.$A$1"/>
        </table:named-expressions>
      </table:table>
      <table:table table:name="Q3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3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4-10-01T00:00:00" table:style-name="ce5">
            <text:p>Oct-24</text:p>
          </table:table-cell>
          <table:table-cell office:value-type="date" office:date-value="2024-11-01T00:00:00" table:style-name="ce5">
            <text:p>Nov-24</text:p>
          </table:table-cell>
          <table:table-cell office:value-type="date" office:date-value="2024-12-01T00:00:00" table:style-name="ce5">
            <text:p>Dec-24</text:p>
          </table:table-cell>
          <table:table-cell office:value-type="string" table:style-name="ce6">
            <text:p>Q3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table:number-columns-repeated="3" table:style-name="ce9"/>
          <table:table-cell office:value-type="float" office:value="0" table:formula="of:=SUM([.B6:.D6])" table:style-name="ce9">
            <text:p>0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table:number-columns-repeated="3" table:style-name="ce9"/>
          <table:table-cell office:value-type="float" office:value="0" table:formula="of:=SUM([.B7:.D7])" table:style-name="ce9">
            <text:p>0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table:number-columns-repeated="3" table:style-name="ce12"/>
          <table:table-cell office:value-type="error" office:string-value="#DIV/0!" table:formula="of:=[.E6]/[.E7]" table:style-name="ce12">
            <text:p>#DIV/0!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table:number-columns-repeated="3" table:style-name="ce16"/>
          <table:table-cell office:value-type="float" office:value="0" table:formula="of:=SUM([.B10:.D10])" table:style-name="ce16">
            <text:p>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table:number-columns-repeated="3" table:style-name="ce16"/>
          <table:table-cell office:value-type="float" office:value="0" table:formula="of:=SUM([.B11:.D11])" table:style-name="ce16">
            <text:p>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table:number-columns-repeated="3" table:style-name="ce12"/>
          <table:table-cell office:value-type="error" office:string-value="#DIV/0!" table:formula="of:=[.E10]/[.E11]" table:style-name="ce12">
            <text:p>#DIV/0!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4-10-01T00:00:00" table:style-name="ce5">
            <text:p>Oct-24</text:p>
          </table:table-cell>
          <table:table-cell office:value-type="date" office:date-value="2024-11-01T00:00:00" table:style-name="ce5">
            <text:p>Nov-24</text:p>
          </table:table-cell>
          <table:table-cell office:value-type="date" office:date-value="2024-12-01T00:00:00" table:style-name="ce5">
            <text:p>Dec-24</text:p>
          </table:table-cell>
          <table:table-cell office:value-type="string" table:style-name="ce6">
            <text:p>Q3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table:number-columns-repeated="3" table:style-name="ce9"/>
          <table:table-cell office:value-type="float" office:value="0" table:formula="of:=SUM([.B18:.D18])" table:style-name="ce9">
            <text:p>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table:number-columns-repeated="3" table:style-name="ce9"/>
          <table:table-cell office:value-type="float" office:value="0" table:formula="of:=SUM([.B19:.D19])" table:style-name="ce9">
            <text:p>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table:number-columns-repeated="3" table:style-name="ce12"/>
          <table:table-cell office:value-type="error" office:string-value="#DIV/0!" table:formula="of:=[.E18]/[.E19]" table:style-name="ce12">
            <text:p>#DIV/0!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table:number-columns-repeated="3" table:style-name="ce16"/>
          <table:table-cell office:value-type="float" office:value="0" table:formula="of:=SUM([.B22:.D22])" table:style-name="ce16">
            <text:p>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table:number-columns-repeated="3" table:style-name="ce16"/>
          <table:table-cell office:value-type="float" office:value="0" table:formula="of:=SUM([.B23:.D23])" table:style-name="ce16">
            <text:p>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table:number-columns-repeated="3" table:style-name="ce12"/>
          <table:table-cell office:value-type="error" office:string-value="#DIV/0!" table:formula="of:=[.E22]/[.E23]" table:style-name="ce12">
            <text:p>#DIV/0!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3.$A$1:Q3.$H$24" table:base-cell-address="Q3.$A$1"/>
        </table:named-expressions>
      </table:table>
      <table:table table:name="Q4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4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5-01-01T00:00:00" table:style-name="ce5">
            <text:p>Jan-25</text:p>
          </table:table-cell>
          <table:table-cell office:value-type="date" office:date-value="2025-02-01T00:00:00" table:style-name="ce5">
            <text:p>Feb-25</text:p>
          </table:table-cell>
          <table:table-cell office:value-type="date" office:date-value="2025-03-01T00:00:00" table:style-name="ce5">
            <text:p>Mar-25</text:p>
          </table:table-cell>
          <table:table-cell office:value-type="string" table:style-name="ce6">
            <text:p>Q4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table:number-columns-repeated="3" table:style-name="ce9"/>
          <table:table-cell office:value-type="float" office:value="0" table:formula="of:=SUM([.B6:.D6])" table:style-name="ce9">
            <text:p>0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table:number-columns-repeated="3" table:style-name="ce9"/>
          <table:table-cell office:value-type="float" office:value="0" table:formula="of:=SUM([.B7:.D7])" table:style-name="ce9">
            <text:p>0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table:number-columns-repeated="3" table:style-name="ce12"/>
          <table:table-cell office:value-type="error" office:string-value="#DIV/0!" table:formula="of:=[.E6]/[.E7]" table:style-name="ce12">
            <text:p>#DIV/0!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table:number-columns-repeated="3" table:style-name="ce16"/>
          <table:table-cell office:value-type="float" office:value="0" table:formula="of:=SUM([.B10:.D10])" table:style-name="ce16">
            <text:p>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table:number-columns-repeated="3" table:style-name="ce16"/>
          <table:table-cell office:value-type="float" office:value="0" table:formula="of:=SUM([.B11:.D11])" table:style-name="ce16">
            <text:p>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table:number-columns-repeated="3" table:style-name="ce12"/>
          <table:table-cell office:value-type="error" office:string-value="#DIV/0!" table:formula="of:=[.E10]/[.E11]" table:style-name="ce12">
            <text:p>#DIV/0!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5-01-01T00:00:00" table:style-name="ce5">
            <text:p>Jan-25</text:p>
          </table:table-cell>
          <table:table-cell office:value-type="date" office:date-value="2025-02-01T00:00:00" table:style-name="ce5">
            <text:p>Feb-25</text:p>
          </table:table-cell>
          <table:table-cell office:value-type="date" office:date-value="2025-03-01T00:00:00" table:style-name="ce5">
            <text:p>Mar-25</text:p>
          </table:table-cell>
          <table:table-cell office:value-type="string" table:style-name="ce6">
            <text:p>Q4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table:number-columns-repeated="3" table:style-name="ce9"/>
          <table:table-cell office:value-type="float" office:value="0" table:formula="of:=SUM([.B18:.D18])" table:style-name="ce9">
            <text:p>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table:number-columns-repeated="3" table:style-name="ce9"/>
          <table:table-cell office:value-type="float" office:value="0" table:formula="of:=SUM([.B19:.D19])" table:style-name="ce9">
            <text:p>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table:number-columns-repeated="3" table:style-name="ce12"/>
          <table:table-cell office:value-type="error" office:string-value="#DIV/0!" table:formula="of:=[.E18]/[.E19]" table:style-name="ce12">
            <text:p>#DIV/0!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table:number-columns-repeated="3" table:style-name="ce16"/>
          <table:table-cell office:value-type="float" office:value="0" table:formula="of:=SUM([.B22:.D22])" table:style-name="ce16">
            <text:p>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table:number-columns-repeated="3" table:style-name="ce16"/>
          <table:table-cell office:value-type="float" office:value="0" table:formula="of:=SUM([.B23:.D23])" table:style-name="ce16">
            <text:p>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table:number-columns-repeated="3" table:style-name="ce12"/>
          <table:table-cell office:value-type="error" office:string-value="#DIV/0!" table:formula="of:=[.E22]/[.E23]" table:style-name="ce12">
            <text:p>#DIV/0!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meta:initial-creator>ButlerG</meta:initial-creator>
    <dc:creator>Djulien Petch</dc:creator>
    <meta:creation-date>2011-10-19T13:41:57Z</meta:creation-date>
    <dc:date>2024-10-15T09:47:07Z</dc:date>
    <meta:print-date>2021-08-16T14:23:43Z</meta:print-date>
    <meta:user-defined meta:name="_NewReviewCycle"/>
    <meta:user-defined meta:name="ContentTypeId">0x010100480EA4E9A0D10A4B86B174D08978D5EB</meta:user-defined>
    <meta:user-defined meta:name="Order" meta:value-type="float">100</meta:user-defined>
  </office:meta>
</office:document-meta>
</file>