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EADSPACE INC</text:p>
          </table:table-cell>
          <table:table-cell office:value-type="float" office:value="50509257" table:style-name="ce10">
            <text:p>50509257</text:p>
          </table:table-cell>
          <table:table-cell office:value-type="float" office:value="28759.5" table:style-name="ce11">
            <text:p>28,759.5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6" table:style-name="ce10">
            <text:p>50516506</text:p>
          </table:table-cell>
          <table:table-cell office:value-type="float" office:value="62678.45" table:style-name="ce11">
            <text:p>62,678.4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7" table:style-name="ce10">
            <text:p>50516507</text:p>
          </table:table-cell>
          <table:table-cell office:value-type="float" office:value="53349.1" table:style-name="ce11">
            <text:p>53,349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8" table:style-name="ce10">
            <text:p>50516508</text:p>
          </table:table-cell>
          <table:table-cell office:value-type="float" office:value="108516.35" table:style-name="ce11">
            <text:p>108,516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1" table:style-name="ce10">
            <text:p>50517851</text:p>
          </table:table-cell>
          <table:table-cell office:value-type="float" office:value="39084" table:style-name="ce11">
            <text:p>39,08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2" table:style-name="ce10">
            <text:p>50517852</text:p>
          </table:table-cell>
          <table:table-cell office:value-type="float" office:value="2328925.9" table:style-name="ce11">
            <text:p>2,328,925.9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50548205" table:style-name="ce10">
            <text:p>50548205</text:p>
          </table:table-cell>
          <table:table-cell office:value-type="float" office:value="44400" table:style-name="ce11">
            <text:p>44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548386" table:style-name="ce10">
            <text:p>50548386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8413" table:style-name="ce10">
            <text:p>50548413</text:p>
          </table:table-cell>
          <table:table-cell office:value-type="float" office:value="114943.1" table:style-name="ce11">
            <text:p>114,943.1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50548414" table:style-name="ce10">
            <text:p>50548414</text:p>
          </table:table-cell>
          <table:table-cell office:value-type="float" office:value="145000" table:style-name="ce11">
            <text:p>145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STITUTE FOR EMPLOYMENT STUDIES</text:p>
          </table:table-cell>
          <table:table-cell office:value-type="float" office:value="50548767" table:style-name="ce10">
            <text:p>50548767</text:p>
          </table:table-cell>
          <table:table-cell office:value-type="float" office:value="54360" table:style-name="ce11">
            <text:p>54,3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549005" table:style-name="ce10">
            <text:p>50549005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9008" table:style-name="ce10">
            <text:p>50549008</text:p>
          </table:table-cell>
          <table:table-cell office:value-type="float" office:value="81023.520000000004" table:style-name="ce11">
            <text:p>81,023.5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3" table:style-name="ce10">
            <text:p>50569473</text:p>
          </table:table-cell>
          <table:table-cell office:value-type="float" office:value="61307.360000000001" table:style-name="ce11">
            <text:p>61,307.3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69528" table:style-name="ce10">
            <text:p>50569528</text:p>
          </table:table-cell>
          <table:table-cell office:value-type="float" office:value="31535.66" table:style-name="ce11">
            <text:p>31,535.6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569591" table:style-name="ce10">
            <text:p>50569591</text:p>
          </table:table-cell>
          <table:table-cell office:value-type="float" office:value="45152.4" table:style-name="ce11">
            <text:p>45,1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50569592" table:style-name="ce10">
            <text:p>50569592</text:p>
          </table:table-cell>
          <table:table-cell office:value-type="float" office:value="178925.86" table:style-name="ce11">
            <text:p>178,925.8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571643" table:style-name="ce10">
            <text:p>50571643</text:p>
          </table:table-cell>
          <table:table-cell office:value-type="float" office:value="31000.61" table:style-name="ce11">
            <text:p>31,000.6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93296" table:style-name="ce10">
            <text:p>50593296</text:p>
          </table:table-cell>
          <table:table-cell office:value-type="float" office:value="37299.599999999999" table:style-name="ce11">
            <text:p>37,299.6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605546" table:style-name="ce10">
            <text:p>50605546</text:p>
          </table:table-cell>
          <table:table-cell office:value-type="float" office:value="298031.40999999997" table:style-name="ce11">
            <text:p>298,031.4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50605847" table:style-name="ce10">
            <text:p>50605847</text:p>
          </table:table-cell>
          <table:table-cell office:value-type="float" office:value="29015" table:style-name="ce11">
            <text:p>29,01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05854" table:style-name="ce10">
            <text:p>5060585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05859" table:style-name="ce10">
            <text:p>50605859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609391" table:style-name="ce10">
            <text:p>50609391</text:p>
          </table:table-cell>
          <table:table-cell office:value-type="float" office:value="70920" table:style-name="ce11">
            <text:p>70,9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VOLVE FOUNDATION (THE)</text:p>
          </table:table-cell>
          <table:table-cell office:value-type="float" office:value="50609486" table:style-name="ce10">
            <text:p>50609486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M REPLY LTD</text:p>
          </table:table-cell>
          <table:table-cell office:value-type="float" office:value="50609582" table:style-name="ce10">
            <text:p>50609582</text:p>
          </table:table-cell>
          <table:table-cell office:value-type="float" office:value="40000.04" table:style-name="ce11">
            <text:p>40,000.0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OCIALSIGNIN LTD TA ORLO</text:p>
          </table:table-cell>
          <table:table-cell office:value-type="float" office:value="50624557" table:style-name="ce10">
            <text:p>50624557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4" table:style-name="ce10">
            <text:p>50660184</text:p>
          </table:table-cell>
          <table:table-cell office:value-type="float" office:value="580816.80000000005" table:style-name="ce11">
            <text:p>580,816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5" table:style-name="ce10">
            <text:p>50660185</text:p>
          </table:table-cell>
          <table:table-cell office:value-type="float" office:value="278367.59999999998" table:style-name="ce11">
            <text:p>278,367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60187" table:style-name="ce10">
            <text:p>5066018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0660193" table:style-name="ce10">
            <text:p>50660193</text:p>
          </table:table-cell>
          <table:table-cell office:value-type="float" office:value="27457.8" table:style-name="ce11">
            <text:p>27,457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661033" table:style-name="ce10">
            <text:p>50661033</text:p>
          </table:table-cell>
          <table:table-cell office:value-type="float" office:value="445813.64" table:style-name="ce11">
            <text:p>445,813.6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2" table:style-name="ce10">
            <text:p>50674282</text:p>
          </table:table-cell>
          <table:table-cell office:value-type="float" office:value="77547.490000000005" table:style-name="ce11">
            <text:p>77,547.4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7" table:style-name="ce10">
            <text:p>50674287</text:p>
          </table:table-cell>
          <table:table-cell office:value-type="float" office:value="62503.58" table:style-name="ce11">
            <text:p>62,503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81654" table:style-name="ce10">
            <text:p>50681654</text:p>
          </table:table-cell>
          <table:table-cell office:value-type="float" office:value="70512" table:style-name="ce11">
            <text:p>70,51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OCK KITCHEN HARRIS LTD</text:p>
          </table:table-cell>
          <table:table-cell office:value-type="float" office:value="50681666" table:style-name="ce10">
            <text:p>50681666</text:p>
          </table:table-cell>
          <table:table-cell office:value-type="float" office:value="40608" table:style-name="ce11">
            <text:p>40,60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17" table:style-name="ce10">
            <text:p>50701917</text:p>
          </table:table-cell>
          <table:table-cell office:value-type="float" office:value="88740" table:style-name="ce11">
            <text:p>88,7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22" table:style-name="ce10">
            <text:p>50701922</text:p>
          </table:table-cell>
          <table:table-cell office:value-type="float" office:value="92940" table:style-name="ce11">
            <text:p>92,9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5" table:style-name="ce10">
            <text:p>50704355</text:p>
          </table:table-cell>
          <table:table-cell office:value-type="float" office:value="34345.26" table:style-name="ce11">
            <text:p>34,345.26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04462" table:style-name="ce10">
            <text:p>50704462</text:p>
          </table:table-cell>
          <table:table-cell office:value-type="float" office:value="66123" table:style-name="ce11">
            <text:p>66,123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707026" table:style-name="ce10">
            <text:p>50707026</text:p>
          </table:table-cell>
          <table:table-cell office:value-type="float" office:value="66541.149999999994" table:style-name="ce11">
            <text:p>66,541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59" table:style-name="ce10">
            <text:p>50716959</text:p>
          </table:table-cell>
          <table:table-cell office:value-type="float" office:value="130349.09" table:style-name="ce11">
            <text:p>130,349.0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60" table:style-name="ce10">
            <text:p>50716960</text:p>
          </table:table-cell>
          <table:table-cell office:value-type="float" office:value="48052.800000000003" table:style-name="ce11">
            <text:p>48,052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736557" table:style-name="ce10">
            <text:p>50736557</text:p>
          </table:table-cell>
          <table:table-cell office:value-type="float" office:value="49633" table:style-name="ce11">
            <text:p>49,633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79" table:style-name="ce10">
            <text:p>50736879</text:p>
          </table:table-cell>
          <table:table-cell office:value-type="float" office:value="113992.8" table:style-name="ce11">
            <text:p>113,99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87" table:style-name="ce10">
            <text:p>50736887</text:p>
          </table:table-cell>
          <table:table-cell office:value-type="float" office:value="42823.24" table:style-name="ce11">
            <text:p>42,823.2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736889" table:style-name="ce10">
            <text:p>50736889</text:p>
          </table:table-cell>
          <table:table-cell office:value-type="float" office:value="60138" table:style-name="ce11">
            <text:p>60,13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5" table:style-name="ce10">
            <text:p>50741375</text:p>
          </table:table-cell>
          <table:table-cell office:value-type="float" office:value="87600" table:style-name="ce11">
            <text:p>87,6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8" table:style-name="ce10">
            <text:p>50741378</text:p>
          </table:table-cell>
          <table:table-cell office:value-type="float" office:value="45000" table:style-name="ce11">
            <text:p>45,0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51861" table:style-name="ce10">
            <text:p>50751861</text:p>
          </table:table-cell>
          <table:table-cell office:value-type="float" office:value="37317.599999999999" table:style-name="ce11">
            <text:p>37,31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753502" table:style-name="ce10">
            <text:p>50753502</text:p>
          </table:table-cell>
          <table:table-cell office:value-type="float" office:value="154374" table:style-name="ce11">
            <text:p>154,374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753960" table:style-name="ce10">
            <text:p>50753960</text:p>
          </table:table-cell>
          <table:table-cell office:value-type="float" office:value="98400" table:style-name="ce11">
            <text:p>98,4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753968" table:style-name="ce10">
            <text:p>50753968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4" table:style-name="ce10">
            <text:p>50753984</text:p>
          </table:table-cell>
          <table:table-cell office:value-type="float" office:value="38775" table:style-name="ce11">
            <text:p>38,775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8" table:style-name="ce10">
            <text:p>50753988</text:p>
          </table:table-cell>
          <table:table-cell office:value-type="float" office:value="30690" table:style-name="ce11">
            <text:p>30,69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28" table:style-name="ce10">
            <text:p>50759328</text:p>
          </table:table-cell>
          <table:table-cell office:value-type="float" office:value="444403.58" table:style-name="ce11">
            <text:p>444,403.58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31" table:style-name="ce10">
            <text:p>50759331</text:p>
          </table:table-cell>
          <table:table-cell office:value-type="float" office:value="56937.599999999999" table:style-name="ce11">
            <text:p>56,937.6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772277" table:style-name="ce10">
            <text:p>50772277</text:p>
          </table:table-cell>
          <table:table-cell office:value-type="float" office:value="25320" table:style-name="ce11">
            <text:p>25,32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ATIONAL VOICES</text:p>
          </table:table-cell>
          <table:table-cell office:value-type="float" office:value="50772278" table:style-name="ce10">
            <text:p>50772278</text:p>
          </table:table-cell>
          <table:table-cell office:value-type="float" office:value="30913.84" table:style-name="ce11">
            <text:p>30,913.8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772434" table:style-name="ce10">
            <text:p>50772434</text:p>
          </table:table-cell>
          <table:table-cell office:value-type="float" office:value="73761.600000000006" table:style-name="ce11">
            <text:p>73,761.6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23" table:style-name="ce10">
            <text:p>50791823</text:p>
          </table:table-cell>
          <table:table-cell office:value-type="float" office:value="155727.6" table:style-name="ce11">
            <text:p>155,727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49" table:style-name="ce10">
            <text:p>50791849</text:p>
          </table:table-cell>
          <table:table-cell office:value-type="float" office:value="413403.6" table:style-name="ce11">
            <text:p>413,403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EPARTMENT OF HEALTH</text:p>
          </table:table-cell>
          <table:table-cell office:value-type="float" office:value="50809391" table:style-name="ce10">
            <text:p>50809391</text:p>
          </table:table-cell>
          <table:table-cell office:value-type="float" office:value="26500" table:style-name="ce11">
            <text:p>26,500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FF RESEARCH LTD</text:p>
          </table:table-cell>
          <table:table-cell office:value-type="float" office:value="50809995" table:style-name="ce10">
            <text:p>50809995</text:p>
          </table:table-cell>
          <table:table-cell office:value-type="float" office:value="26033.15" table:style-name="ce11">
            <text:p>26,033.1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810675" table:style-name="ce10">
            <text:p>50810675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50810677" table:style-name="ce10">
            <text:p>50810677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Titles" table:cell-range-address="'Apr''24'.$A$1:'Apr''24'.$XFD$2" table:base-cell-address="'Apr''24'.$A$1"/>
        </table:named-expressions>
      </table:table>
      <table:table table:name="May'2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5" table:style-name="ce10">
            <text:p>50569475</text:p>
          </table:table-cell>
          <table:table-cell office:value-type="float" office:value="74660" table:style-name="ce11">
            <text:p>74,66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605852" table:style-name="ce10">
            <text:p>50605852</text:p>
          </table:table-cell>
          <table:table-cell office:value-type="float" office:value="26202.76" table:style-name="ce11">
            <text:p>26,202.76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6" table:style-name="ce10">
            <text:p>50704356</text:p>
          </table:table-cell>
          <table:table-cell office:value-type="float" office:value="36426.21" table:style-name="ce11">
            <text:p>36,426.21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817926" table:style-name="ce10">
            <text:p>50817926</text:p>
          </table:table-cell>
          <table:table-cell office:value-type="float" office:value="33619.599999999999" table:style-name="ce11">
            <text:p>33,619.60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26" table:style-name="ce10">
            <text:p>50837026</text:p>
          </table:table-cell>
          <table:table-cell office:value-type="float" office:value="65913.539999999994" table:style-name="ce11">
            <text:p>65,913.5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32" table:style-name="ce10">
            <text:p>50837032</text:p>
          </table:table-cell>
          <table:table-cell office:value-type="float" office:value="74282.710000000006" table:style-name="ce11">
            <text:p>74,282.7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837382" table:style-name="ce10">
            <text:p>5083738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NARCH RECRUITMENT LTD</text:p>
          </table:table-cell>
          <table:table-cell office:value-type="float" office:value="50837383" table:style-name="ce10">
            <text:p>50837383</text:p>
          </table:table-cell>
          <table:table-cell office:value-type="float" office:value="25026.240000000002" table:style-name="ce11">
            <text:p>25,026.2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0837384" table:style-name="ce10">
            <text:p>50837384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840598" table:style-name="ce10">
            <text:p>50840598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850027" table:style-name="ce10">
            <text:p>50850027</text:p>
          </table:table-cell>
          <table:table-cell office:value-type="float" office:value="39184.620000000003" table:style-name="ce11">
            <text:p>39,184.62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ISCO</text:p>
          </table:table-cell>
          <table:table-cell office:value-type="float" office:value="50861808" table:style-name="ce10">
            <text:p>50861808</text:p>
          </table:table-cell>
          <table:table-cell office:value-type="float" office:value="43680" table:style-name="ce11">
            <text:p>43,68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865712" table:style-name="ce10">
            <text:p>50865712</text:p>
          </table:table-cell>
          <table:table-cell office:value-type="float" office:value="74400" table:style-name="ce11">
            <text:p>74,4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PEN ANSWERS LTD</text:p>
          </table:table-cell>
          <table:table-cell office:value-type="float" office:value="50865713" table:style-name="ce10">
            <text:p>50865713</text:p>
          </table:table-cell>
          <table:table-cell office:value-type="float" office:value="135007.35999999999" table:style-name="ce11">
            <text:p>135,007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896915" table:style-name="ce10">
            <text:p>5089691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910201" table:style-name="ce10">
            <text:p>50910201</text:p>
          </table:table-cell>
          <table:table-cell office:value-type="float" office:value="418995.54" table:style-name="ce11">
            <text:p>418,995.54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HOICE SUPPORT</text:p>
          </table:table-cell>
          <table:table-cell office:value-type="float" office:value="50911622" table:style-name="ce10">
            <text:p>50911622</text:p>
          </table:table-cell>
          <table:table-cell office:value-type="float" office:value="147721.75" table:style-name="ce11">
            <text:p>147,721.7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911855" table:style-name="ce10">
            <text:p>50911855</text:p>
          </table:table-cell>
          <table:table-cell office:value-type="float" office:value="79802.399999999994" table:style-name="ce11">
            <text:p>79,802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925111" table:style-name="ce10">
            <text:p>50925111</text:p>
          </table:table-cell>
          <table:table-cell office:value-type="float" office:value="73723.740000000005" table:style-name="ce11">
            <text:p>73,723.74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926692" table:style-name="ce10">
            <text:p>50926692</text:p>
          </table:table-cell>
          <table:table-cell office:value-type="float" office:value="33810" table:style-name="ce11">
            <text:p>33,810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EW PARK COURT CHAMBERS</text:p>
          </table:table-cell>
          <table:table-cell office:value-type="float" office:value="50926720" table:style-name="ce10">
            <text:p>50926720</text:p>
          </table:table-cell>
          <table:table-cell office:value-type="float" office:value="27044.12" table:style-name="ce11">
            <text:p>27,044.12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YTES SOFTWARE SERVICES LTD</text:p>
          </table:table-cell>
          <table:table-cell office:value-type="float" office:value="50926753" table:style-name="ce10">
            <text:p>50926753</text:p>
          </table:table-cell>
          <table:table-cell office:value-type="float" office:value="25367.88" table:style-name="ce11">
            <text:p>25,367.88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926782" table:style-name="ce10">
            <text:p>50926782</text:p>
          </table:table-cell>
          <table:table-cell office:value-type="float" office:value="29760.7" table:style-name="ce11">
            <text:p>29,760.7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927231" table:style-name="ce10">
            <text:p>50927231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TONIC CONSULTANTS LTD</text:p>
          </table:table-cell>
          <table:table-cell office:value-type="float" office:value="50931757" table:style-name="ce10">
            <text:p>50931757</text:p>
          </table:table-cell>
          <table:table-cell office:value-type="float" office:value="67983" table:style-name="ce11">
            <text:p>67,983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7" table:style-name="ce10">
            <text:p>50931857</text:p>
          </table:table-cell>
          <table:table-cell office:value-type="float" office:value="130326" table:style-name="ce11">
            <text:p>130,326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8" table:style-name="ce10">
            <text:p>50931858</text:p>
          </table:table-cell>
          <table:table-cell office:value-type="float" office:value="36820.800000000003" table:style-name="ce11">
            <text:p>36,820.8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9" table:style-name="ce10">
            <text:p>50931859</text:p>
          </table:table-cell>
          <table:table-cell office:value-type="float" office:value="173574" table:style-name="ce11">
            <text:p>173,574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941187" table:style-name="ce10">
            <text:p>50941187</text:p>
          </table:table-cell>
          <table:table-cell office:value-type="float" office:value="275454.34000000003" table:style-name="ce11">
            <text:p>275,454.3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941193" table:style-name="ce10">
            <text:p>50941193</text:p>
          </table:table-cell>
          <table:table-cell office:value-type="float" office:value="355260.53" table:style-name="ce11">
            <text:p>355,260.53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199" table:style-name="ce10">
            <text:p>50941199</text:p>
          </table:table-cell>
          <table:table-cell office:value-type="float" office:value="77724.490000000005" table:style-name="ce11">
            <text:p>77,724.4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203" table:style-name="ce10">
            <text:p>50941203</text:p>
          </table:table-cell>
          <table:table-cell office:value-type="float" office:value="78680.77" table:style-name="ce11">
            <text:p>78,680.77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HS SHARED BUSINESS SERVICES LTD</text:p>
          </table:table-cell>
          <table:table-cell office:value-type="float" office:value="50951692" table:style-name="ce10">
            <text:p>50951692</text:p>
          </table:table-cell>
          <table:table-cell office:value-type="float" office:value="48723.6" table:style-name="ce11">
            <text:p>48,72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4" table:style-name="ce10">
            <text:p>50952274</text:p>
          </table:table-cell>
          <table:table-cell office:value-type="float" office:value="226563.6" table:style-name="ce11">
            <text:p>226,56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5" table:style-name="ce10">
            <text:p>50952275</text:p>
          </table:table-cell>
          <table:table-cell office:value-type="float" office:value="424754.4" table:style-name="ce11">
            <text:p>424,754.4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988961" table:style-name="ce10">
            <text:p>50988961</text:p>
          </table:table-cell>
          <table:table-cell office:value-type="float" office:value="54980.46" table:style-name="ce11">
            <text:p>54,980.4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988979" table:style-name="ce10">
            <text:p>50988979</text:p>
          </table:table-cell>
          <table:table-cell office:value-type="float" office:value="152130" table:style-name="ce11">
            <text:p>152,13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989547" table:style-name="ce10">
            <text:p>50989547</text:p>
          </table:table-cell>
          <table:table-cell office:value-type="float" office:value="49552" table:style-name="ce11">
            <text:p>49,552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989560" table:style-name="ce10">
            <text:p>50989560</text:p>
          </table:table-cell>
          <table:table-cell office:value-type="float" office:value="106686" table:style-name="ce11">
            <text:p>106,686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0" table:style-name="ce10">
            <text:p>50998720</text:p>
          </table:table-cell>
          <table:table-cell office:value-type="float" office:value="73236.479999999996" table:style-name="ce11">
            <text:p>73,236.48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1" table:style-name="ce10">
            <text:p>50998721</text:p>
          </table:table-cell>
          <table:table-cell office:value-type="float" office:value="34471.199999999997" table:style-name="ce11">
            <text:p>34,471.2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1016106" table:style-name="ce10">
            <text:p>51016106</text:p>
          </table:table-cell>
          <table:table-cell office:value-type="float" office:value="74074.179999999993" table:style-name="ce11">
            <text:p>74,074.1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47007" table:style-name="ce10">
            <text:p>51047007</text:p>
          </table:table-cell>
          <table:table-cell office:value-type="float" office:value="59533.46" table:style-name="ce11">
            <text:p>59,533.4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68" table:style-name="ce10">
            <text:p>51047668</text:p>
          </table:table-cell>
          <table:table-cell office:value-type="float" office:value="44129.3" table:style-name="ce11">
            <text:p>44,129.3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1047679" table:style-name="ce10">
            <text:p>51047679</text:p>
          </table:table-cell>
          <table:table-cell office:value-type="float" office:value="28150.2" table:style-name="ce11">
            <text:p>28,150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1" table:style-name="ce10">
            <text:p>51047681</text:p>
          </table:table-cell>
          <table:table-cell office:value-type="float" office:value="48871.61" table:style-name="ce11">
            <text:p>48,871.6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3" table:style-name="ce10">
            <text:p>51047683</text:p>
          </table:table-cell>
          <table:table-cell office:value-type="float" office:value="135326.70000000001" table:style-name="ce11">
            <text:p>135,326.7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6" table:style-name="ce10">
            <text:p>51055436</text:p>
          </table:table-cell>
          <table:table-cell office:value-type="float" office:value="31847.5" table:style-name="ce11">
            <text:p>31,847.5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7" table:style-name="ce10">
            <text:p>51055437</text:p>
          </table:table-cell>
          <table:table-cell office:value-type="float" office:value="76197.81" table:style-name="ce11">
            <text:p>76,197.8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8" table:style-name="ce10">
            <text:p>51055438</text:p>
          </table:table-cell>
          <table:table-cell office:value-type="float" office:value="44273.24" table:style-name="ce11">
            <text:p>44,273.24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0" table:style-name="ce10">
            <text:p>51055440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2" table:style-name="ce10">
            <text:p>51055442</text:p>
          </table:table-cell>
          <table:table-cell office:value-type="float" office:value="33204.93" table:style-name="ce11">
            <text:p>33,204.9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4" table:style-name="ce10">
            <text:p>51055444</text:p>
          </table:table-cell>
          <table:table-cell office:value-type="float" office:value="45863.06" table:style-name="ce11">
            <text:p>45,863.0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1056750" table:style-name="ce10">
            <text:p>51056750</text:p>
          </table:table-cell>
          <table:table-cell office:value-type="float" office:value="294479.40000000002" table:style-name="ce11">
            <text:p>294,479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1056753" table:style-name="ce10">
            <text:p>51056753</text:p>
          </table:table-cell>
          <table:table-cell office:value-type="float" office:value="163782" table:style-name="ce11">
            <text:p>163,78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1056864" table:style-name="ce10">
            <text:p>51056864</text:p>
          </table:table-cell>
          <table:table-cell office:value-type="float" office:value="73108.800000000003" table:style-name="ce11">
            <text:p>73,108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1072012" table:style-name="ce10">
            <text:p>51072012</text:p>
          </table:table-cell>
          <table:table-cell office:value-type="float" office:value="137356.20000000001" table:style-name="ce11">
            <text:p>137,35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84900" table:style-name="ce10">
            <text:p>51084900</text:p>
          </table:table-cell>
          <table:table-cell office:value-type="float" office:value="78978.009999999995" table:style-name="ce11">
            <text:p>78,978.0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'May''24'.$A$1:'May''24'.$I$48" table:base-cell-address="'May''24'.$A$1"/>
          <table:named-range table:name="Print_Titles" table:cell-range-address="'May''24'.$A$1:'May''24'.$XFD$2" table:base-cell-address="'May''24'.$A$1"/>
        </table:named-expressions>
      </table:table>
      <table:table table:name="Jun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10</text:p>
          </table:table-cell>
          <table:table-cell office:value-type="float" office:value="84376.8" table:style-name="ce11">
            <text:p>84,376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124</text:p>
          </table:table-cell>
          <table:table-cell office:value-type="float" office:value="30897.599999999999" table:style-name="ce11">
            <text:p>30,89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157</text:p>
          </table:table-cell>
          <table:table-cell office:value-type="float" office:value="73337.5" table:style-name="ce11">
            <text:p>73,337.5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0040</text:p>
          </table:table-cell>
          <table:table-cell office:value-type="float" office:value="54980.460000000006" table:style-name="ce11">
            <text:p>54,980.4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43</text:p>
          </table:table-cell>
          <table:table-cell office:value-type="float" office:value="27956.400000000001" table:style-name="ce11">
            <text:p>27,956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3T00:00:00" table:style-name="ce7">
            <text:p>13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159</text:p>
          </table:table-cell>
          <table:table-cell office:value-type="float" office:value="96634.48000000004" table:style-name="ce11">
            <text:p>96,634.4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09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7T00:00:00" table:style-name="ce7">
            <text:p>17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99</text:p>
          </table:table-cell>
          <table:table-cell office:value-type="float" office:value="28971.599999999999" table:style-name="ce11">
            <text:p>28,971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0140</text:p>
          </table:table-cell>
          <table:table-cell office:value-type="float" office:value="27628.2" table:style-name="ce11">
            <text:p>27,628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139</text:p>
          </table:table-cell>
          <table:table-cell office:value-type="float" office:value="2083363.56" table:style-name="ce11">
            <text:p>2,083,363.5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SMART SURVEY LTD</text:p>
          </table:table-cell>
          <table:table-cell office:value-type="string" table:style-name="ce10">
            <text:p>110000118</text:p>
          </table:table-cell>
          <table:table-cell office:value-type="float" office:value="47400" table:style-name="ce11">
            <text:p>47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192</text:p>
          </table:table-cell>
          <table:table-cell office:value-type="float" office:value="144090" table:style-name="ce11">
            <text:p>144,09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197</text:p>
          </table:table-cell>
          <table:table-cell office:value-type="float" office:value="57000" table:style-name="ce11">
            <text:p>57,00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IIZUKA SOFTWARE TECHNOLOGIES</text:p>
          </table:table-cell>
          <table:table-cell office:value-type="string" table:style-name="ce10">
            <text:p>110000193</text:p>
          </table:table-cell>
          <table:table-cell office:value-type="float" office:value="30780" table:style-name="ce11">
            <text:p>30,78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00</text:p>
          </table:table-cell>
          <table:table-cell office:value-type="float" office:value="374263.8" table:style-name="ce11">
            <text:p>374,263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0192</text:p>
          </table:table-cell>
          <table:table-cell office:value-type="float" office:value="76075.8" table:style-name="ce11">
            <text:p>76,075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202</text:p>
          </table:table-cell>
          <table:table-cell office:value-type="float" office:value="126660" table:style-name="ce11">
            <text:p>126,6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4T00:00:00" table:style-name="ce7">
            <text:p>24/06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205</text:p>
          </table:table-cell>
          <table:table-cell office:value-type="float" office:value="35431.740000000005" table:style-name="ce11">
            <text:p>35,431.74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30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307</text:p>
          </table:table-cell>
          <table:table-cell office:value-type="float" office:value="159775.20000000001" table:style-name="ce11">
            <text:p>159,77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7T00:00:00" table:style-name="ce7">
            <text:p>27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322</text:p>
          </table:table-cell>
          <table:table-cell office:value-type="float" office:value="252826.61" table:style-name="ce11">
            <text:p>252,826.6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2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n''24'.$A$1:'Jun''24'.$XFD$2" table:base-cell-address="'Jun''24'.$A$1"/>
        </table:named-expressions>
      </table:table>
      <table:table table:name="Jul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13</text:p>
          </table:table-cell>
          <table:table-cell office:value-type="float" office:value="90520.760000000009" table:style-name="ce11">
            <text:p>90,520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19</text:p>
          </table:table-cell>
          <table:table-cell office:value-type="float" office:value="84853.379999999976" table:style-name="ce11">
            <text:p>84,853.3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0375</text:p>
          </table:table-cell>
          <table:table-cell office:value-type="float" office:value="25033.919999999998" table:style-name="ce11">
            <text:p>25,033.9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413</text:p>
          </table:table-cell>
          <table:table-cell office:value-type="float" office:value="31230.6" table:style-name="ce11">
            <text:p>31,230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414</text:p>
          </table:table-cell>
          <table:table-cell office:value-type="float" office:value="32874.6" table:style-name="ce11">
            <text:p>32,874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395</text:p>
          </table:table-cell>
          <table:table-cell office:value-type="float" office:value="421814.04000000004" table:style-name="ce11">
            <text:p>421,814.0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06</text:p>
          </table:table-cell>
          <table:table-cell office:value-type="float" office:value="100078.87999999998" table:style-name="ce11">
            <text:p>100,078.8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0231</text:p>
          </table:table-cell>
          <table:table-cell office:value-type="float" office:value="26438.659999999996" table:style-name="ce11">
            <text:p>26,438.6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403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0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1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2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415</text:p>
          </table:table-cell>
          <table:table-cell office:value-type="float" office:value="209304" table:style-name="ce11">
            <text:p>209,304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0409</text:p>
          </table:table-cell>
          <table:table-cell office:value-type="float" office:value="54980.460000000006" table:style-name="ce11">
            <text:p>54,980.4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0232</text:p>
          </table:table-cell>
          <table:table-cell office:value-type="float" office:value="25143.93" table:style-name="ce11">
            <text:p>25,143.93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434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450</text:p>
          </table:table-cell>
          <table:table-cell office:value-type="float" office:value="25838" table:style-name="ce11">
            <text:p>25,83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0460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474</text:p>
          </table:table-cell>
          <table:table-cell office:value-type="float" office:value="26199.65" table:style-name="ce11">
            <text:p>26,199.6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462</text:p>
          </table:table-cell>
          <table:table-cell office:value-type="float" office:value="52560" table:style-name="ce11">
            <text:p>52,56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42</text:p>
          </table:table-cell>
          <table:table-cell office:value-type="float" office:value="81730.73" table:style-name="ce11">
            <text:p>81,730.7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ATIONAL VOICES</text:p>
          </table:table-cell>
          <table:table-cell office:value-type="string" table:style-name="ce10">
            <text:p>110000461</text:p>
          </table:table-cell>
          <table:table-cell office:value-type="float" office:value="46370.759999999995" table:style-name="ce11">
            <text:p>46,370.7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0489</text:p>
          </table:table-cell>
          <table:table-cell office:value-type="float" office:value="37044" table:style-name="ce11">
            <text:p>37,04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490</text:p>
          </table:table-cell>
          <table:table-cell office:value-type="float" office:value="101112" table:style-name="ce11">
            <text:p>101,11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245</text:p>
          </table:table-cell>
          <table:table-cell office:value-type="float" office:value="182874" table:style-name="ce11">
            <text:p>182,87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48</text:p>
          </table:table-cell>
          <table:table-cell office:value-type="float" office:value="307128" table:style-name="ce11">
            <text:p>307,128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46</text:p>
          </table:table-cell>
          <table:table-cell office:value-type="float" office:value="27102" table:style-name="ce11">
            <text:p>27,10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49</text:p>
          </table:table-cell>
          <table:table-cell office:value-type="float" office:value="67926.609999999986" table:style-name="ce11">
            <text:p>67,926.6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20</text:p>
          </table:table-cell>
          <table:table-cell office:value-type="float" office:value="28469" table:style-name="ce11">
            <text:p>28,469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POINT OF CARE FOUNDATION</text:p>
          </table:table-cell>
          <table:table-cell office:value-type="string" table:style-name="ce10">
            <text:p>110000613</text:p>
          </table:table-cell>
          <table:table-cell office:value-type="float" office:value="31818.66" table:style-name="ce11">
            <text:p>31,818.6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632</text:p>
          </table:table-cell>
          <table:table-cell office:value-type="float" office:value="43208" table:style-name="ce11">
            <text:p>43,20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35</text:p>
          </table:table-cell>
          <table:table-cell office:value-type="float" office:value="238447.2" table:style-name="ce11">
            <text:p>238,44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281</text:p>
          </table:table-cell>
          <table:table-cell office:value-type="float" office:value="100614.04999999999" table:style-name="ce11">
            <text:p>100,614.0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NHS BUSINESS SERVICES AUTHORITY</text:p>
          </table:table-cell>
          <table:table-cell office:value-type="string" table:style-name="ce10">
            <text:p>110000680</text:p>
          </table:table-cell>
          <table:table-cell office:value-type="float" office:value="38324.54" table:style-name="ce11">
            <text:p>38,324.5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63</text:p>
          </table:table-cell>
          <table:table-cell office:value-type="float" office:value="54411" table:style-name="ce11">
            <text:p>54,411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49</text:p>
          </table:table-cell>
          <table:table-cell office:value-type="float" office:value="234576" table:style-name="ce11">
            <text:p>234,57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60</text:p>
          </table:table-cell>
          <table:table-cell office:value-type="float" office:value="232970" table:style-name="ce11">
            <text:p>232,97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94</text:p>
          </table:table-cell>
          <table:table-cell office:value-type="float" office:value="100305.76999999997" table:style-name="ce11">
            <text:p>100,305.7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293</text:p>
          </table:table-cell>
          <table:table-cell office:value-type="float" office:value="76872" table:style-name="ce11">
            <text:p>76,87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0726</text:p>
          </table:table-cell>
          <table:table-cell office:value-type="float" office:value="36019.15" table:style-name="ce11">
            <text:p>36,019.15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298</text:p>
          </table:table-cell>
          <table:table-cell office:value-type="float" office:value="47639.420000000006" table:style-name="ce11">
            <text:p>47,639.4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0748</text:p>
          </table:table-cell>
          <table:table-cell office:value-type="float" office:value="38957.15" table:style-name="ce11">
            <text:p>38,957.15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DILIGENT BOARDBOOKS LIMITED</text:p>
          </table:table-cell>
          <table:table-cell office:value-type="string" table:style-name="ce10">
            <text:p>110000756</text:p>
          </table:table-cell>
          <table:table-cell office:value-type="float" office:value="43167.82" table:style-name="ce11">
            <text:p>43,167.8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762</text:p>
          </table:table-cell>
          <table:table-cell office:value-type="float" office:value="88070.7" table:style-name="ce11">
            <text:p>88,070.7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5T00:00:00" table:style-name="ce7">
            <text:p>2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0767</text:p>
          </table:table-cell>
          <table:table-cell office:value-type="float" office:value="157319.01999999999" table:style-name="ce11">
            <text:p>157,319.02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5T00:00:00" table:style-name="ce7">
            <text:p>2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0766</text:p>
          </table:table-cell>
          <table:table-cell office:value-type="float" office:value="181753.91" table:style-name="ce11">
            <text:p>181,753.91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769</text:p>
          </table:table-cell>
          <table:table-cell office:value-type="float" office:value="27114" table:style-name="ce11">
            <text:p>27,11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STHREE PARTNERSHIP LLP</text:p>
          </table:table-cell>
          <table:table-cell office:value-type="string" table:style-name="ce10">
            <text:p>110000796</text:p>
          </table:table-cell>
          <table:table-cell office:value-type="float" office:value="44898.6" table:style-name="ce11">
            <text:p>44,898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STHREE PARTNERSHIP LLP</text:p>
          </table:table-cell>
          <table:table-cell office:value-type="string" table:style-name="ce10">
            <text:p>110000810</text:p>
          </table:table-cell>
          <table:table-cell office:value-type="float" office:value="33357" table:style-name="ce11">
            <text:p>33,357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310</text:p>
          </table:table-cell>
          <table:table-cell office:value-type="float" office:value="348037.33" table:style-name="ce11">
            <text:p>348,037.33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815</text:p>
          </table:table-cell>
          <table:table-cell office:value-type="float" office:value="27185.4" table:style-name="ce11">
            <text:p>27,185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000000364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000000362</text:p>
          </table:table-cell>
          <table:table-cell office:value-type="float" office:value="28672.2" table:style-name="ce11">
            <text:p>28,672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15</text:p>
          </table:table-cell>
          <table:table-cell office:value-type="float" office:value="65293.2" table:style-name="ce11">
            <text:p>65,29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12</text:p>
          </table:table-cell>
          <table:table-cell office:value-type="float" office:value="28704" table:style-name="ce11">
            <text:p>28,7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6</text:p>
          </table:table-cell>
          <table:table-cell office:value-type="float" office:value="121334.39999999999" table:style-name="ce11">
            <text:p>121,33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8</text:p>
          </table:table-cell>
          <table:table-cell office:value-type="float" office:value="31005.599999999999" table:style-name="ce11">
            <text:p>31,005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000000344</text:p>
          </table:table-cell>
          <table:table-cell office:value-type="float" office:value="29754" table:style-name="ce1">
            <text:p>29754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000000340</text:p>
          </table:table-cell>
          <table:table-cell office:value-type="float" office:value="281491.20000000001" table:style-name="ce1">
            <text:p>281491.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000000338</text:p>
          </table:table-cell>
          <table:table-cell office:value-type="float" office:value="279564" table:style-name="ce1">
            <text:p>279564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000000342</text:p>
          </table:table-cell>
          <table:table-cell office:value-type="float" office:value="34162.800000000003" table:style-name="ce1">
            <text:p>34162.8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10000824</text:p>
          </table:table-cell>
          <table:table-cell office:value-type="float" office:value="40636.32" table:style-name="ce1">
            <text:p>40636.3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10000825</text:p>
          </table:table-cell>
          <table:table-cell office:value-type="float" office:value="103171.97" table:style-name="ce1">
            <text:p>103171.97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10000831</text:p>
          </table:table-cell>
          <table:table-cell office:value-type="float" office:value="122061.02" table:style-name="ce1">
            <text:p>122061.0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of Health and Social Care</text:p>
          </table:table-cell>
          <table:table-cell office:value-type="string" table:style-name="ce1">
            <text:p>Care Quality Commission</text:p>
          </table:table-cell>
          <table:table-cell office:value-type="float" office:value="45504" table:style-name="ce1">
            <text:p>45504</text:p>
          </table:table-cell>
          <table:table-cell office:value-type="string" table:style-name="ce1">
            <text:p>Managed Service</text:p>
          </table:table-cell>
          <table:table-cell office:value-type="string" table:style-name="ce1">
            <text:p>TDI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10000832</text:p>
          </table:table-cell>
          <table:table-cell office:value-type="float" office:value="35449.72" table:style-name="ce1">
            <text:p>35449.7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Titles" table:cell-range-address="'Jul''24'.$A$1:'Jul''24'.$XFD$2" table:base-cell-address="'Jul''24'.$A$1"/>
        </table:named-expressions>
      </table:table>
      <table:table table:name="Aug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372</text:p>
          </table:table-cell>
          <table:table-cell office:value-type="float" office:value="336130.84" table:style-name="ce11">
            <text:p>336,130.84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847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0848</text:p>
          </table:table-cell>
          <table:table-cell office:value-type="float" office:value="58425.599999999999" table:style-name="ce11">
            <text:p>58,425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374</text:p>
          </table:table-cell>
          <table:table-cell office:value-type="float" office:value="191401.06" table:style-name="ce11">
            <text:p>191,401.0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UZZEL LTD</text:p>
          </table:table-cell>
          <table:table-cell office:value-type="string" table:style-name="ce10">
            <text:p>110000885</text:p>
          </table:table-cell>
          <table:table-cell office:value-type="float" office:value="46368" table:style-name="ce11">
            <text:p>46,36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902</text:p>
          </table:table-cell>
          <table:table-cell office:value-type="float" office:value="28125" table:style-name="ce11">
            <text:p>28,125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903</text:p>
          </table:table-cell>
          <table:table-cell office:value-type="float" office:value="74730" table:style-name="ce11">
            <text:p>74,73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378</text:p>
          </table:table-cell>
          <table:table-cell office:value-type="float" office:value="73603.979999999981" table:style-name="ce11">
            <text:p>73,603.9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386</text:p>
          </table:table-cell>
          <table:table-cell office:value-type="float" office:value="80098.759999999995" table:style-name="ce11">
            <text:p>80,098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909</text:p>
          </table:table-cell>
          <table:table-cell office:value-type="float" office:value="64557.599999999999" table:style-name="ce11">
            <text:p>64,55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NUFFIELD TRUST FOR RESEARCH AND POLICY STUDIES IN HEALTH SERVICES</text:p>
          </table:table-cell>
          <table:table-cell office:value-type="string" table:style-name="ce10">
            <text:p>110000931</text:p>
          </table:table-cell>
          <table:table-cell office:value-type="float" office:value="36000" table:style-name="ce11">
            <text:p>36,000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0925</text:p>
          </table:table-cell>
          <table:table-cell office:value-type="float" office:value="114000" table:style-name="ce11">
            <text:p>114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489</text:p>
          </table:table-cell>
          <table:table-cell office:value-type="float" office:value="297840" table:style-name="ce11">
            <text:p>297,8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969</text:p>
          </table:table-cell>
          <table:table-cell office:value-type="float" office:value="35204.400000000001" table:style-name="ce11">
            <text:p>35,20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493</text:p>
          </table:table-cell>
          <table:table-cell office:value-type="float" office:value="144622.79999999999" table:style-name="ce11">
            <text:p>144,622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0991</text:p>
          </table:table-cell>
          <table:table-cell office:value-type="float" office:value="64260" table:style-name="ce11">
            <text:p>64,2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0997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999</text:p>
          </table:table-cell>
          <table:table-cell office:value-type="float" office:value="100874.4" table:style-name="ce11">
            <text:p>100,87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PXIMPACT LTD</text:p>
          </table:table-cell>
          <table:table-cell office:value-type="string" table:style-name="ce10">
            <text:p>110000994</text:p>
          </table:table-cell>
          <table:table-cell office:value-type="float" office:value="58320" table:style-name="ce11">
            <text:p>58,32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PXIMPACT LTD</text:p>
          </table:table-cell>
          <table:table-cell office:value-type="string" table:style-name="ce10">
            <text:p>110001009</text:p>
          </table:table-cell>
          <table:table-cell office:value-type="float" office:value="28394.99" table:style-name="ce11">
            <text:p>28,394.9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1020</text:p>
          </table:table-cell>
          <table:table-cell office:value-type="float" office:value="152410.86000000002" table:style-name="ce11">
            <text:p>152,410.8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STITUTE FOR EMPLOYMENT STUDIES</text:p>
          </table:table-cell>
          <table:table-cell office:value-type="string" table:style-name="ce10">
            <text:p>110001021</text:p>
          </table:table-cell>
          <table:table-cell office:value-type="float" office:value="44250" table:style-name="ce11">
            <text:p>44,2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1026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18</text:p>
          </table:table-cell>
          <table:table-cell office:value-type="float" office:value="83578.569999999978" table:style-name="ce11">
            <text:p>83,578.5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ISSKI LTD</text:p>
          </table:table-cell>
          <table:table-cell office:value-type="string" table:style-name="ce10">
            <text:p>110001014</text:p>
          </table:table-cell>
          <table:table-cell office:value-type="float" office:value="316010.09999999998" table:style-name="ce11">
            <text:p>316,010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6T00:00:00" table:style-name="ce7">
            <text:p>16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038</text:p>
          </table:table-cell>
          <table:table-cell office:value-type="float" office:value="144616.79999999999" table:style-name="ce11">
            <text:p>144,616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GARTNER UK LTD</text:p>
          </table:table-cell>
          <table:table-cell office:value-type="string" table:style-name="ce10">
            <text:p>110001087</text:p>
          </table:table-cell>
          <table:table-cell office:value-type="float" office:value="31500" table:style-name="ce11">
            <text:p>31,50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095</text:p>
          </table:table-cell>
          <table:table-cell office:value-type="float" office:value="321540" table:style-name="ce11">
            <text:p>321,54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558</text:p>
          </table:table-cell>
          <table:table-cell office:value-type="float" office:value="92646" table:style-name="ce11">
            <text:p>92,64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0557</text:p>
          </table:table-cell>
          <table:table-cell office:value-type="float" office:value="48892.890000000014" table:style-name="ce11">
            <text:p>48,892.89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COPYRIGHT LICENSING AGENCY LTD</text:p>
          </table:table-cell>
          <table:table-cell office:value-type="string" table:style-name="ce10">
            <text:p>110001088</text:p>
          </table:table-cell>
          <table:table-cell office:value-type="float" office:value="29425.68" table:style-name="ce11">
            <text:p>29,425.6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561</text:p>
          </table:table-cell>
          <table:table-cell office:value-type="float" office:value="256623.86" table:style-name="ce11">
            <text:p>256,623.86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100</text:p>
          </table:table-cell>
          <table:table-cell office:value-type="float" office:value="60444" table:style-name="ce11">
            <text:p>60,44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01</text:p>
          </table:table-cell>
          <table:table-cell office:value-type="float" office:value="36250.800000000003" table:style-name="ce11">
            <text:p>36,250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3</text:p>
          </table:table-cell>
          <table:table-cell office:value-type="float" office:value="86736.309999999983" table:style-name="ce11">
            <text:p>86,736.3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6</text:p>
          </table:table-cell>
          <table:table-cell office:value-type="float" office:value="55626.079999999994" table:style-name="ce11">
            <text:p>55,626.0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9</text:p>
          </table:table-cell>
          <table:table-cell office:value-type="float" office:value="60272.899999999994" table:style-name="ce11">
            <text:p>60,272.9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GRANICUS FIRMSTEP LTD</text:p>
          </table:table-cell>
          <table:table-cell office:value-type="string" table:style-name="ce10">
            <text:p>110001143</text:p>
          </table:table-cell>
          <table:table-cell office:value-type="float" office:value="50624.4" table:style-name="ce11">
            <text:p>50,624.4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51</text:p>
          </table:table-cell>
          <table:table-cell office:value-type="float" office:value="94807.16" table:style-name="ce11">
            <text:p>94,807.1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44</text:p>
          </table:table-cell>
          <table:table-cell office:value-type="float" office:value="41968.219999999994" table:style-name="ce11">
            <text:p>41,968.2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1164</text:p>
          </table:table-cell>
          <table:table-cell office:value-type="float" office:value="25886.400000000001" table:style-name="ce11">
            <text:p>25,886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577</text:p>
          </table:table-cell>
          <table:table-cell office:value-type="float" office:value="113768.59" table:style-name="ce11">
            <text:p>113,768.5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AMBRIDGE UNIVERSITY TECHNICAL SERVICES LTD</text:p>
          </table:table-cell>
          <table:table-cell office:value-type="string" table:style-name="ce10">
            <text:p>110001170</text:p>
          </table:table-cell>
          <table:table-cell office:value-type="float" office:value="74659.990000000005" table:style-name="ce11">
            <text:p>74,659.99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77</text:p>
          </table:table-cell>
          <table:table-cell office:value-type="float" office:value="128746.8" table:style-name="ce11">
            <text:p>128,746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76</text:p>
          </table:table-cell>
          <table:table-cell office:value-type="float" office:value="127202.4" table:style-name="ce11">
            <text:p>127,202.4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69</text:p>
          </table:table-cell>
          <table:table-cell office:value-type="float" office:value="132049.20000000001" table:style-name="ce11">
            <text:p>132,049.2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1158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4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'Aug''24'.$A$1:'Aug''24'.$XFD$2" table:base-cell-address="'Aug''24'.$A$1"/>
        </table:named-expressions>
      </table:table>
      <table:table table:name="Sep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262</text:p>
          </table:table-cell>
          <table:table-cell office:value-type="float" office:value="30318.6" table:style-name="ce11">
            <text:p>30,318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258</text:p>
          </table:table-cell>
          <table:table-cell office:value-type="float" office:value="35115" table:style-name="ce11">
            <text:p>35,115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591</text:p>
          </table:table-cell>
          <table:table-cell office:value-type="float" office:value="169150.15" table:style-name="ce11">
            <text:p>169,150.1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ISSKI LTD</text:p>
          </table:table-cell>
          <table:table-cell office:value-type="string" table:style-name="ce10">
            <text:p>110001259</text:p>
          </table:table-cell>
          <table:table-cell office:value-type="float" office:value="226800" table:style-name="ce11">
            <text:p>226,8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268</text:p>
          </table:table-cell>
          <table:table-cell office:value-type="float" office:value="84097.2" table:style-name="ce11">
            <text:p>84,09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1273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641</text:p>
          </table:table-cell>
          <table:table-cell office:value-type="float" office:value="80280" table:style-name="ce11">
            <text:p>80,28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1389</text:p>
          </table:table-cell>
          <table:table-cell office:value-type="float" office:value="54980.52" table:style-name="ce11">
            <text:p>54,980.5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1392</text:p>
          </table:table-cell>
          <table:table-cell office:value-type="float" office:value="54980.4" table:style-name="ce11">
            <text:p>54,980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1396</text:p>
          </table:table-cell>
          <table:table-cell office:value-type="float" office:value="143084.97999999998" table:style-name="ce11">
            <text:p>143,084.98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397</text:p>
          </table:table-cell>
          <table:table-cell office:value-type="float" office:value="38947.199999999997" table:style-name="ce11">
            <text:p>38,947.2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ORTHERN CARE ALLIANCE NHS FOUNDATION TRUST</text:p>
          </table:table-cell>
          <table:table-cell office:value-type="string" table:style-name="ce10">
            <text:p>110001482</text:p>
          </table:table-cell>
          <table:table-cell office:value-type="float" office:value="45041" table:style-name="ce11">
            <text:p>45,041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608</text:p>
          </table:table-cell>
          <table:table-cell office:value-type="float" office:value="166479.6" table:style-name="ce11">
            <text:p>166,479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612</text:p>
          </table:table-cell>
          <table:table-cell office:value-type="float" office:value="60719.30000000001" table:style-name="ce11">
            <text:p>60,719.3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82</text:p>
          </table:table-cell>
          <table:table-cell office:value-type="float" office:value="60980.229999999989" table:style-name="ce11">
            <text:p>60,980.2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1304</text:p>
          </table:table-cell>
          <table:table-cell office:value-type="float" office:value="34476.659999999996" table:style-name="ce11">
            <text:p>34,476.6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1305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1326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1327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A&amp;O SHEARMAN</text:p>
          </table:table-cell>
          <table:table-cell office:value-type="string" table:style-name="ce10">
            <text:p>110001342</text:p>
          </table:table-cell>
          <table:table-cell office:value-type="float" office:value="58800" table:style-name="ce11">
            <text:p>58,80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1344</text:p>
          </table:table-cell>
          <table:table-cell office:value-type="float" office:value="56707.199999999997" table:style-name="ce11">
            <text:p>56,70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1348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351</text:p>
          </table:table-cell>
          <table:table-cell office:value-type="float" office:value="28548.400000000001" table:style-name="ce11">
            <text:p>28,548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631</text:p>
          </table:table-cell>
          <table:table-cell office:value-type="float" office:value="170250.08" table:style-name="ce11">
            <text:p>170,250.08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364</text:p>
          </table:table-cell>
          <table:table-cell office:value-type="float" office:value="74133.759999999995" table:style-name="ce11">
            <text:p>74,133.7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658</text:p>
          </table:table-cell>
          <table:table-cell office:value-type="float" office:value="104770.14000000006" table:style-name="ce11">
            <text:p>104,770.1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38</text:p>
          </table:table-cell>
          <table:table-cell office:value-type="float" office:value="120402.49" table:style-name="ce11">
            <text:p>120,402.4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1439</text:p>
          </table:table-cell>
          <table:table-cell office:value-type="float" office:value="417077.71" table:style-name="ce11">
            <text:p>417,077.71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45</text:p>
          </table:table-cell>
          <table:table-cell office:value-type="float" office:value="84097.2" table:style-name="ce11">
            <text:p>84,09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52</text:p>
          </table:table-cell>
          <table:table-cell office:value-type="float" office:value="29644.799999999999" table:style-name="ce11">
            <text:p>29,644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ONNECT PUBLIC AFFAIRS LTD</text:p>
          </table:table-cell>
          <table:table-cell office:value-type="string" table:style-name="ce10">
            <text:p>110001453</text:p>
          </table:table-cell>
          <table:table-cell office:value-type="float" office:value="28358.14" table:style-name="ce11">
            <text:p>28,358.14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697</text:p>
          </table:table-cell>
          <table:table-cell office:value-type="float" office:value="357510" table:style-name="ce11">
            <text:p>357,51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65</text:p>
          </table:table-cell>
          <table:table-cell office:value-type="float" office:value="37642.800000000003" table:style-name="ce11">
            <text:p>37,642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02</text:p>
          </table:table-cell>
          <table:table-cell office:value-type="float" office:value="109281.96999999996" table:style-name="ce11">
            <text:p>109,281.9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YBSAFE LTD</text:p>
          </table:table-cell>
          <table:table-cell office:value-type="string" table:style-name="ce10">
            <text:p>110001534</text:p>
          </table:table-cell>
          <table:table-cell office:value-type="float" office:value="36000" table:style-name="ce11">
            <text:p>36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1559</text:p>
          </table:table-cell>
          <table:table-cell office:value-type="float" office:value="28487.360000000001" table:style-name="ce11">
            <text:p>28,487.3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549</text:p>
          </table:table-cell>
          <table:table-cell office:value-type="float" office:value="53277" table:style-name="ce11">
            <text:p>53,277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489</text:p>
          </table:table-cell>
          <table:table-cell office:value-type="float" office:value="30090.97" table:style-name="ce11">
            <text:p>30,090.9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505</text:p>
          </table:table-cell>
          <table:table-cell office:value-type="float" office:value="50185.39" table:style-name="ce11">
            <text:p>50,185.3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617</text:p>
          </table:table-cell>
          <table:table-cell office:value-type="float" office:value="61645.2" table:style-name="ce11">
            <text:p>61,64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1616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LEGAL DEPARTMENT(GLD)</text:p>
          </table:table-cell>
          <table:table-cell office:value-type="string" table:style-name="ce10">
            <text:p>110001620</text:p>
          </table:table-cell>
          <table:table-cell office:value-type="float" office:value="74508" table:style-name="ce11">
            <text:p>74,508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ATENBYSANDERSON LTD</text:p>
          </table:table-cell>
          <table:table-cell office:value-type="string" table:style-name="ce10">
            <text:p>110001622</text:p>
          </table:table-cell>
          <table:table-cell office:value-type="float" office:value="27000" table:style-name="ce11">
            <text:p>27,000.00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number-rows-repeated="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Sep''24'.$A$1:'Sep''24'.$XFD$2" table:base-cell-address="'Sep''24'.$A$1"/>
        </table:named-expressions>
      </table:table>
      <table:table table:name="Oct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Oct''24'.$A$1:'Oct''24'.$XFD$2" table:base-cell-address="'Oct''24'.$A$1"/>
        </table:named-expressions>
      </table:table>
      <table:table table:name="Nov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'Nov''24'.$A$1:'Nov''24'.$XFD$2" table:base-cell-address="'Nov''24'.$A$1"/>
        </table:named-expressions>
      </table:table>
      <table:table table:name="Dec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'Dec''24'.$A$1:'Dec''24'.$XFD$2" table:base-cell-address="'Dec''24'.$A$1"/>
        </table:named-expressions>
      </table:table>
      <table:table table:name="Jan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5'.$A$1:'Jan''25'.$XFD$2" table:base-cell-address="'Jan''25'.$A$1"/>
        </table:named-expressions>
      </table:table>
      <table:table table:name="Feb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5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Feb''25'.$A$1:'Feb''25'.$XFD$2" table:base-cell-address="'Feb''25'.$A$1"/>
        </table:named-expressions>
      </table:table>
      <table:table table:name="Mar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7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5'.$A$1:'Mar''25'.$XFD$2" table:base-cell-address="'Mar''25'.$A$1"/>
        </table:named-expressions>
      </table:table>
      <table:database-ranges>
        <table:database-range table:target-range-address="'Apr''24'.A2:'Apr''24'.I68" table:display-filter-buttons="true"/>
        <table:database-range table:target-range-address="'May''24'.A2:'May''24'.I36" table:display-filter-buttons="true"/>
        <table:database-range table:target-range-address="'Jun''24'.A2:'Jun''24'.I50" table:display-filter-buttons="true"/>
        <table:database-range table:target-range-address="'Jul''24'.A2:'Jul''24'.I59" table:display-filter-buttons="true"/>
        <table:database-range table:target-range-address="'Aug''24'.A2:'Aug''24'.I57" table:display-filter-buttons="true"/>
        <table:database-range table:target-range-address="'Sep''24'.A2:'Sep''24'.I50" table:display-filter-buttons="true"/>
        <table:database-range table:target-range-address="'Oct''24'.A2:'Oct''24'.I50" table:display-filter-buttons="true"/>
        <table:database-range table:target-range-address="'Nov''24'.A2:'Nov''24'.I50" table:display-filter-buttons="true"/>
        <table:database-range table:target-range-address="'Dec''24'.A2:'Dec''24'.I50" table:display-filter-buttons="true"/>
        <table:database-range table:target-range-address="'Jan''25'.A2:'Jan''25'.I50" table:display-filter-buttons="true"/>
        <table:database-range table:target-range-address="'Feb''25'.A2:'Feb''25'.I50" table:display-filter-buttons="true"/>
        <table:database-range table:target-range-address="'Mar''25'.A2:'Mar''25'.I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meta:initial-creator>Mike Singleton</meta:initial-creator>
    <dc:creator>Djulien Petch</dc:creator>
    <meta:creation-date>2016-05-27T09:12:18Z</meta:creation-date>
    <dc:date>2024-10-15T09:49:34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