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pto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3" text:style-name="WW_CharLFO1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7" text:style-name="WW_CharLFO10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10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9" text:style-name="WW_CharLFO10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1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1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2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1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6"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3" style:parent-style-name="Heading1" style:family="paragraph">
      <style:paragraph-properties fo:margin-top="0.3333in" fo:line-height="115%"/>
    </style:style>
    <style:style style:name="T14" style:parent-style-name="DefaultParagraphFont" style:family="text">
      <style:text-properties fo:font-weight="bold" style:font-weight-asian="bold" style:font-weight-complex="bold" style:use-window-font-color="true" fo:font-size="12pt" style:font-size-asian="12pt" style:font-size-complex="12pt"/>
    </style:style>
    <style:style style:name="P15"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16" style:parent-style-name="ListParagraph" style:family="paragraph">
      <style:paragraph-properties fo:margin-bottom="0in"/>
    </style:style>
    <style:style style:name="T17" style:parent-style-name="Heading2Cha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 style:parent-style-name="eop" style:family="text">
      <style:text-properties style:font-name="Arial" style:font-name-asian="Arial" style:font-name-complex="Arial" fo:color="#000000" fo:font-size="12pt" style:font-size-asian="12pt" style:font-size-complex="12pt"/>
    </style:style>
    <style:style style:name="T19" style:parent-style-name="eop" style:family="text">
      <style:text-properties style:font-name="Arial" style:font-name-asian="Arial" style:font-name-complex="Arial" fo:color="#000000" fo:font-size="12pt" style:font-size-asian="12pt" style:font-size-complex="12pt"/>
    </style:style>
    <style:style style:name="T20" style:parent-style-name="eop" style:family="text">
      <style:text-properties style:font-name="Arial" style:font-name-asian="Arial" style:font-name-complex="Arial" fo:color="#000000" fo:font-size="12pt" style:font-size-asian="12pt" style:font-size-complex="12pt"/>
    </style:style>
    <style:style style:name="T21" style:parent-style-name="Heading2Char" style:family="text">
      <style:text-properties style:font-name="Arial" style:font-name-asian="Arial" style:font-name-complex="Arial" fo:color="#000000" fo:font-size="12pt" style:font-size-asian="12pt" style:font-size-complex="12pt"/>
    </style:style>
    <style:style style:name="T22" style:parent-style-name="eop" style:family="text">
      <style:text-properties style:font-name="Arial" style:font-name-asian="Arial" style:font-name-complex="Arial" fo:color="#000000" fo:font-size="12pt" style:font-size-asian="12pt" style:font-size-complex="12pt"/>
    </style:style>
    <style:style style:name="P23" style:parent-style-name="Normal" style:family="paragraph">
      <style:paragraph-properties fo:margin-bottom="0in"/>
    </style:style>
    <style:style style:name="T24" style:parent-style-name="Heading2Cha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 style:parent-style-name="eop" style:family="text">
      <style:text-properties style:font-name="Arial" style:font-name-asian="Arial" style:font-name-complex="Arial" fo:color="#000000" fo:font-size="12pt" style:font-size-asian="12pt" style:font-size-complex="12pt"/>
    </style:style>
    <style:style style:name="T26" style:parent-style-name="eop" style:family="text">
      <style:text-properties style:font-name="Arial" style:font-name-asian="Arial" style:font-name-complex="Arial" fo:color="#000000" fo:font-size="12pt" style:font-size-asian="12pt" style:font-size-complex="12pt"/>
    </style:style>
    <style:style style:name="T27" style:parent-style-name="eop" style:family="text">
      <style:text-properties style:font-name="Arial" style:font-name-asian="Arial" style:font-name-complex="Arial" fo:color="#000000" fo:font-size="12pt" style:font-size-asian="12pt" style:font-size-complex="12pt"/>
    </style:style>
    <style:style style:name="P28" style:parent-style-name="Normal" style:family="paragraph">
      <style:paragraph-properties fo:margin-bottom="0in"/>
    </style:style>
    <style:style style:name="T29" style:parent-style-name="Heading2Cha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 style:parent-style-name="eop" style:family="text">
      <style:text-properties style:font-name="Arial" style:font-name-asian="Arial" style:font-name-complex="Arial" fo:color="#000000" fo:font-size="12pt" style:font-size-asian="12pt" style:font-size-complex="12pt"/>
    </style:style>
    <style:style style:name="T31" style:parent-style-name="eop" style:family="text">
      <style:text-properties style:font-name="Arial" style:font-name-asian="Arial" style:font-name-complex="Arial" fo:color="#000000" fo:font-size="12pt" style:font-size-asian="12pt" style:font-size-complex="12pt"/>
    </style:style>
    <style:style style:name="T32" style:parent-style-name="eop" style:family="text">
      <style:text-properties style:font-name="Arial" style:font-name-asian="Arial" style:font-name-complex="Arial" fo:color="#000000" fo:font-size="12pt" style:font-size-asian="12pt" style:font-size-complex="12pt"/>
    </style:style>
    <style:style style:name="T33" style:parent-style-name="eop" style:family="text">
      <style:text-properties style:font-name="Arial" style:font-name-asian="Arial" style:font-name-complex="Arial" fo:color="#000000" fo:font-size="12pt" style:font-size-asian="12pt" style:font-size-complex="12pt"/>
    </style:style>
    <style:style style:name="T34" style:parent-style-name="eop" style:family="text">
      <style:text-properties style:font-name="Arial" style:font-name-asian="Arial" style:font-name-complex="Arial" fo:color="#000000" fo:font-size="12pt" style:font-size-asian="12pt" style:font-size-complex="12pt"/>
    </style:style>
    <style:style style:name="T35" style:parent-style-name="eop" style:family="text">
      <style:text-properties style:font-name="Arial" style:font-name-asian="Arial" style:font-name-complex="Arial" fo:color="#000000" fo:font-size="12pt" style:font-size-asian="12pt" style:font-size-complex="12pt"/>
    </style:style>
    <style:style style:name="T36" style:parent-style-name="eop" style:family="text">
      <style:text-properties style:font-name="Arial" style:font-name-asian="Arial" style:font-name-complex="Arial" fo:color="#000000" fo:font-size="12pt" style:font-size-asian="12pt" style:font-size-complex="12pt"/>
    </style:style>
    <style:style style:name="P37" style:parent-style-name="Normal" style:family="paragraph">
      <style:paragraph-properties fo:margin-bottom="0in"/>
    </style:style>
    <style:style style:name="T38" style:parent-style-name="eop" style:family="text">
      <style:text-properties style:font-name="Arial" style:font-name-asian="Arial" style:font-name-complex="Arial" fo:color="#000000" fo:font-size="12pt" style:font-size-asian="12pt" style:font-size-complex="12pt"/>
    </style:style>
    <style:style style:name="P39"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style>
    <style:style style:name="T40" style:parent-style-name="DefaultParagraphFont" style:family="text">
      <style:text-properties style:font-name="Arial" style:font-name-complex="Arial" fo:font-weight="bold" style:font-weight-asian="bold" style:use-window-font-color="true" fo:font-size="12pt" style:font-size-asian="12pt" style:font-size-complex="12pt"/>
    </style:style>
    <style:style style:name="T41" style:parent-style-name="DefaultParagraphFont" style:family="text">
      <style:text-properties style:font-name="Arial" style:font-name-complex="Arial" fo:font-weight="bold" style:font-weight-asian="bold" style:use-window-font-color="true" fo:font-size="12pt" style:font-size-asian="12pt" style:font-size-complex="12pt"/>
    </style:style>
    <style:style style:name="T42" style:parent-style-name="DefaultParagraphFont" style:family="text">
      <style:text-properties style:font-name="Arial" style:font-name-complex="Arial" fo:font-weight="bold" style:font-weight-asian="bold" style:use-window-font-color="true" fo:font-size="12pt" style:font-size-asian="12pt" style:font-size-complex="12pt"/>
    </style:style>
    <style:style style:name="T43" style:parent-style-name="DefaultParagraphFont" style:family="text">
      <style:text-properties style:font-name="Arial" style:font-name-complex="Arial" style:use-window-font-color="true" fo:font-size="12pt" style:font-size-asian="12pt" style:font-size-complex="12pt"/>
    </style:style>
    <style:style style:name="T44" style:parent-style-name="normaltextrun" style:family="text">
      <style:text-properties style:font-name="Arial" style:font-name-complex="Arial" style:use-window-font-color="true" fo:font-size="12pt" style:font-size-asian="12pt" style:font-size-complex="12pt"/>
    </style:style>
    <style:style style:name="T45" style:parent-style-name="normaltextrun" style:family="text">
      <style:text-properties style:font-name="Arial" style:font-name-complex="Arial" style:use-window-font-color="true" fo:font-size="12pt" style:font-size-asian="12pt" style:font-size-complex="12pt" fo:background-color="#FFFFFF"/>
    </style:style>
    <style:style style:name="T46" style:parent-style-name="eop" style:family="text">
      <style:text-properties style:font-name="Arial" style:font-name-complex="Arial" style:use-window-font-color="true"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Hyperlink"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Hyperlink" style:family="text">
      <style:text-properties style:font-name="Arial" style:font-name-complex="Arial" fo:font-style="italic" style:font-style-asian="italic" style:font-style-complex="italic"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P78"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style>
    <style:style style:name="P79"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style>
    <style:style style:name="P80" style:parent-style-name="Normal" style:family="paragraph">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P82" style:parent-style-name="Normal" style:family="paragraph">
      <style:paragraph-properties style:vertical-align="baseline" fo:margin-bottom="0in" fo:line-height="100%"/>
    </style:style>
    <style:style style:name="T8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8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88"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89" style:parent-style-name="ListParagraph" style:family="paragraph">
      <style:paragraph-properties style:vertical-align="baseline" fo:margin-bottom="0in" fo:line-height="100%" fo:margin-left="0.75in">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90" style:parent-style-name="ListParagraph" style:family="paragraph">
      <style:paragraph-properties style:vertical-align="baseline" fo:margin-bottom="0in" fo:line-height="100%" fo:margin-left="0.75in">
        <style:tab-stops/>
      </style:paragraph-properties>
    </style:style>
    <style:style style:name="T9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9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9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96" style:parent-style-name="ListParagraph" style:family="paragraph">
      <style:paragraph-properties style:vertical-align="baseline" fo:margin-bottom="0in" fo:line-height="100%" fo:margin-left="0.75in">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97" style:parent-style-name="ListParagraph" style:family="paragraph">
      <style:paragraph-properties style:vertical-align="baseline" fo:margin-bottom="0in" fo:line-height="100%" fo:margin-left="0.75in">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9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9" style:parent-style-name="Normal" style:family="paragraph">
      <style:paragraph-properties fo:margin-bottom="0in" fo:line-height="100%"/>
    </style:style>
    <style:style style:name="T100"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1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2" style:parent-style-name="ListParagraph" style:family="paragraph">
      <style:paragraph-properties style:vertical-align="baseline" fo:margin-bottom="0in" fo:line-height="100%" fo:margin-left="0.75in">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103" style:parent-style-name="ListParagraph" style:family="paragraph">
      <style:paragraph-properties style:vertical-align="baseline" fo:margin-bottom="0in" fo:line-height="100%" fo:margin-left="0in">
        <style:tab-stops/>
      </style:paragraph-properties>
    </style:style>
    <style:style style:name="T10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0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0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07"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10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0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1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1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1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1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1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1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16"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11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1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1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2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2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2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2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12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12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2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3" style:parent-style-name="ListParagraph" style:family="paragraph">
      <style:paragraph-properties style:vertical-align="baseline" fo:margin-bottom="0in" fo:line-height="100%" fo:margin-left="0in">
        <style:tab-stops/>
      </style:paragraph-properties>
      <style:text-properties style:font-name="Arial" style:font-name-asian="Times New Roman" style:font-name-complex="Arial" fo:font-size="12pt" style:font-size-asian="12pt" style:font-size-complex="12pt" style:language-asian="en" style:country-asian="GB"/>
    </style:style>
    <style:style style:name="P134" style:parent-style-name="Normal" style:family="paragraph">
      <style:paragraph-properties style:vertical-align="baseline" fo:margin-bottom="0in" fo:line-height="100%"/>
    </style:style>
    <style:style style:name="T135" style:parent-style-name="normaltextrun" style:family="text">
      <style:text-properties style:font-name="Arial" style:font-name-asian="Arial" style:font-name-complex="Arial" fo:color="#000000" fo:font-size="12pt" style:font-size-asian="12pt" style:font-size-complex="12pt"/>
    </style:style>
    <style:style style:name="T136" style:parent-style-name="Hyperlink" style:family="text">
      <style:text-properties style:font-name="Arial" style:font-name-asian="Arial" style:font-name-complex="Arial" fo:font-size="12pt" style:font-size-asian="12pt" style:font-size-complex="12pt"/>
    </style:style>
    <style:style style:name="T137" style:parent-style-name="normaltextrun"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P139" style:parent-style-name="ListParagraph" style:family="paragraph">
      <style:paragraph-properties style:vertical-align="baseline" fo:margin-bottom="0in" fo:line-height="100%" fo:margin-left="0in">
        <style:tab-stops/>
      </style:paragraph-properties>
      <style:text-properties style:font-name="Arial" style:font-name-asian="Times New Roman" style:font-name-complex="Arial" fo:font-size="12pt" style:font-size-asian="12pt" style:font-size-complex="12pt" style:language-asian="en" style:country-asian="GB"/>
    </style:style>
    <style:style style:name="P140" style:parent-style-name="ListParagraph" style:family="paragraph">
      <style:paragraph-properties style:vertical-align="baseline" fo:margin-bottom="0in" fo:line-height="100%" fo:margin-left="0in">
        <style:tab-stops/>
      </style:paragraph-properties>
    </style:style>
    <style:style style:name="T141" style:parent-style-name="eop" style:family="text">
      <style:text-properties style:font-name="Arial" style:font-name-asian="Arial" style:font-name-complex="Arial" fo:color="#000000" fo:font-size="12pt" style:font-size-asian="12pt" style:font-size-complex="12pt"/>
    </style:style>
    <style:style style:name="T142" style:parent-style-name="Heading2Char" style:family="text">
      <style:text-properties style:font-name="Arial" style:font-name-asian="Arial" style:font-name-complex="Arial" fo:color="#000000" fo:font-size="12pt" style:font-size-asian="12pt" style:font-size-complex="12pt"/>
    </style:style>
    <style:style style:name="T143" style:parent-style-name="Hyperlink" style:family="text">
      <style:text-properties style:font-name="Arial" style:font-name-asian="Arial" style:font-name-complex="Arial" fo:font-size="12pt" style:font-size-asian="12pt" style:font-size-complex="12pt"/>
    </style:style>
    <style:style style:name="T144" style:parent-style-name="Heading2Char" style:family="text">
      <style:text-properties style:font-name="Arial" style:font-name-asian="Arial" style:font-name-complex="Arial" fo:color="#000000" fo:font-size="12pt" style:font-size-asian="12pt" style:font-size-complex="12pt"/>
    </style:style>
    <style:style style:name="T145" style:parent-style-name="eop" style:family="text">
      <style:text-properties style:font-name="Arial" style:font-name-asian="Arial" style:font-name-complex="Arial" fo:color="#000000" fo:font-size="12pt" style:font-size-asian="12pt" style:font-size-complex="12pt"/>
    </style:style>
    <style:style style:name="T146" style:parent-style-name="eop" style:family="text">
      <style:text-properties style:font-name="Arial" style:font-name-asian="Arial" style:font-name-complex="Arial" fo:color="#000000" fo:font-size="12pt" style:font-size-asian="12pt" style:font-size-complex="12pt"/>
    </style:style>
    <style:style style:name="T147" style:parent-style-name="Heading2Char" style:family="text">
      <style:text-properties style:font-name="Arial" style:font-name-asian="Arial" style:font-name-complex="Arial" fo:color="#000000" fo:font-size="12pt" style:font-size-asian="12pt" style:font-size-complex="12pt"/>
    </style:style>
    <style:style style:name="T148" style:parent-style-name="eop" style:family="text">
      <style:text-properties style:font-name="Arial" style:font-name-asian="Arial" style:font-name-complex="Arial" fo:color="#000000" fo:font-size="12pt" style:font-size-asian="12pt" style:font-size-complex="12pt"/>
    </style:style>
    <style:style style:name="T149" style:parent-style-name="Heading2Char" style:family="text">
      <style:text-properties style:font-name="Arial" style:font-name-asian="Arial" style:font-name-complex="Arial" fo:color="#000000" fo:font-size="12pt" style:font-size-asian="12pt" style:font-size-complex="12pt"/>
    </style:style>
    <style:style style:name="T150" style:parent-style-name="eop" style:family="text">
      <style:text-properties style:font-name="Arial" style:font-name-asian="Arial" style:font-name-complex="Arial" fo:color="#000000" fo:font-size="12pt" style:font-size-asian="12pt" style:font-size-complex="12pt"/>
    </style:style>
    <style:style style:name="T151" style:parent-style-name="eop" style:family="text">
      <style:text-properties style:font-name="Arial" style:font-name-asian="Arial" style:font-name-complex="Arial" fo:color="#000000" fo:font-size="12pt" style:font-size-asian="12pt" style:font-size-complex="12pt"/>
    </style:style>
    <style:style style:name="T152" style:parent-style-name="eop" style:family="text">
      <style:text-properties style:font-name="Arial" style:font-name-asian="Arial" style:font-name-complex="Arial" fo:color="#000000" fo:font-size="12pt" style:font-size-asian="12pt" style:font-size-complex="12pt"/>
    </style:style>
    <style:style style:name="T153" style:parent-style-name="eop" style:family="text">
      <style:text-properties style:font-name="Arial" style:font-name-asian="Arial" style:font-name-complex="Arial" fo:color="#000000" fo:font-size="12pt" style:font-size-asian="12pt" style:font-size-complex="12pt"/>
    </style:style>
    <style:style style:name="T154" style:parent-style-name="Hyperlink" style:family="text">
      <style:text-properties style:font-name="Arial" style:font-name-asian="Arial" style:font-name-complex="Arial" fo:font-size="12pt" style:font-size-asian="12pt" style:font-size-complex="12pt"/>
    </style:style>
    <style:style style:name="T155" style:parent-style-name="eop" style:family="text">
      <style:text-properties style:font-name="Arial" style:font-name-asian="Arial" style:font-name-complex="Arial" fo:color="#000000" fo:font-size="12pt" style:font-size-asian="12pt" style:font-size-complex="12pt"/>
    </style:style>
    <style:style style:name="T156" style:parent-style-name="eop" style:family="text">
      <style:text-properties style:font-name="Arial" style:font-name-asian="Arial" style:font-name-complex="Arial" fo:color="#000000" fo:font-size="12pt" style:font-size-asian="12pt" style:font-size-complex="12pt"/>
    </style:style>
    <style:style style:name="T157" style:parent-style-name="DefaultParagraphFont" style:family="text">
      <style:text-properties style:font-name="Arial" style:font-name-asian="Arial" style:font-name-complex="Arial" fo:color="#333333" fo:font-size="12pt" style:font-size-asian="12pt" style:font-size-complex="12pt"/>
    </style:style>
    <style:style style:name="P158" style:parent-style-name="ListParagraph" style:family="paragraph">
      <style:paragraph-properties style:vertical-align="baseline" fo:margin-bottom="0in" fo:line-height="100%" fo:margin-left="0in">
        <style:tab-stops/>
      </style:paragraph-properties>
    </style:style>
    <style:style style:name="P159" style:parent-style-name="Normal" style:family="paragraph">
      <style:paragraph-properties style:vertical-align="baseline" fo:margin-bottom="0in" fo:line-height="100%"/>
    </style:style>
    <style:style style:name="T1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Hyperlink" style:family="text">
      <style:text-properties style:font-name="Arial" style:font-name-complex="Arial" style:use-window-font-color="true"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Hyperlink" style:family="text">
      <style:text-properties style:font-name="Arial" style:font-name-complex="Arial" style:use-window-font-color="true"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P168" style:parent-style-name="Normal" style:family="paragraph">
      <style:text-properties style:font-name="Arial" style:font-name-complex="Arial" fo:font-size="12pt" style:font-size-asian="12pt" style:font-size-complex="12pt"/>
    </style:style>
    <style:style style:name="P169"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171"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Hyperlink"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190"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weight="bold" style:font-weight-asian="bold" style:use-window-font-color="true" fo:font-size="12pt" style:font-size-asian="12pt" style:font-size-complex="12pt"/>
    </style:style>
    <style:style style:name="T192" style:parent-style-name="DefaultParagraphFont" style:family="text">
      <style:text-properties style:font-name="Arial" style:font-name-complex="Arial" style:use-window-font-color="true" fo:font-size="12pt" style:font-size-asian="12pt" style:font-size-complex="12pt"/>
    </style:style>
    <style:style style:name="P193"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94" style:parent-style-name="ListParagraph" style:family="paragraph">
      <style:paragraph-properties style:vertical-align="baseline" fo:margin-bottom="0in" fo:line-height="100%" fo:margin-left="0.25in">
        <style:tab-stops/>
      </style:paragraph-properties>
    </style:style>
    <style:style style:name="T19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9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9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9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9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0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0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0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0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0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0" style:parent-style-name="ListParagraph" style:family="paragraph">
      <style:paragraph-properties style:vertical-align="baseline" fo:margin-bottom="0in" fo:line-height="100%" fo:margin-left="0.25in">
        <style:tab-stops>
          <style:tab-stop style:type="left" style:position="-0.25in"/>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211" style:parent-style-name="ListParagraph" style:family="paragraph">
      <style:paragraph-properties style:vertical-align="baseline" fo:margin-bottom="0in" fo:line-height="100%" fo:margin-left="0.25in">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212"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213"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214" style:parent-style-name="ListParagraph" style:family="paragraph">
      <style:paragraph-properties style:vertical-align="baseline" fo:margin-bottom="0in" fo:line-height="100%" fo:margin-left="0.25in">
        <style:tab-stops>
          <style:tab-stop style:type="left" style:position="-0.25in"/>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215" style:parent-style-name="ListParagraph" style:family="paragraph">
      <style:paragraph-properties style:vertical-align="baseline" fo:margin-bottom="0in" fo:line-height="100%" fo:margin-left="0.25in">
        <style:tab-stops>
          <style:tab-stop style:type="left" style:position="-0.25in"/>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21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17" style:parent-style-name="Normal" style:family="paragraph">
      <style:paragraph-properties fo:margin-bottom="0in" fo:line-height="100%"/>
    </style:style>
    <style:style style:name="T2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19" style:parent-style-name="Normal" style:family="paragraph">
      <style:paragraph-properties style:vertical-align="baseline" fo:margin-bottom="0in" fo:line-height="100%"/>
    </style:style>
    <style:style style:name="T22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2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2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2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2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2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2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2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2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2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3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31"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232"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233" style:parent-style-name="ListParagraph" style:family="paragraph">
      <style:paragraph-properties style:vertical-align="baseline" fo:margin-bottom="0in" fo:line-height="100%">
        <style:tab-stops>
          <style:tab-stop style:type="left" style:position="0.25in"/>
        </style:tab-stops>
      </style:paragraph-properties>
    </style:style>
    <style:style style:name="T23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3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3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39" style:parent-style-name="ListParagraph" style:family="paragraph">
      <style:paragraph-properties style:vertical-align="baseline" fo:margin-bottom="0in" fo:line-height="100%">
        <style:tab-stops>
          <style:tab-stop style:type="left" style:position="0.25in"/>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240" style:parent-style-name="ListParagraph" style:family="paragraph">
      <style:paragraph-properties style:vertical-align="baseline" fo:margin-bottom="0in" fo:line-height="100%">
        <style:tab-stops>
          <style:tab-stop style:type="left" style:position="0.25in"/>
        </style:tab-stops>
      </style:paragraph-properties>
    </style:style>
    <style:style style:name="T24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44" style:parent-style-name="Normal" style:family="paragraph">
      <style:paragraph-properties fo:margin-bottom="0in" fo:line-height="100%"/>
    </style:style>
    <style:style style:name="T24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4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4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4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4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5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5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5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5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5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5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5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59"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260" style:parent-style-name="Normal" style:family="paragraph">
      <style:text-properties style:font-name="Arial" style:font-name-complex="Arial" fo:font-size="12pt" style:font-size-asian="12pt" style:font-size-complex="12pt"/>
    </style:style>
  </office:automatic-styles>
  <office:body>
    <office:text text:use-soft-page-breaks="true">
      <text:p text:style-name="P1"><text:span text:style-name="T2">Appendix<text:s/></text:span><text:span text:style-name="T3">B</text:span><text:span text:style-name="T4">:<text:s/></text:span><text:span text:style-name="T5">Strategic and Policy Approach Towards an Anti-Racist Approach in CQC</text:span><text:span text:style-name="T6">:<text:s/></text:span><text:span text:style-name="T7">Definition</text:span><text:span text:style-name="T8">s</text:span><text:span text:style-name="T9"><text:s/>and<text:s/></text:span><text:span text:style-name="T10">high-level</text:span><text:span text:style-name="T11"><text:s/>i</text:span><text:span text:style-name="T12">mpacts on people, the health and care workforce and CQC colleagues.</text:span></text:p>
      <text:h text:style-name="P13" text:outline-level="1"><text:span text:style-name="T14">Definitions of racism</text:span></text:h>
      <text:p text:style-name="P15">It is essential to recognise race as a social construct, not a biological descriptor, used to group people. ‘Race’ varies across time and cultures, serving to disempower and unfairly disadvantage people racialised into certain categories, e.g. ‘Black,’<text:s/>while creating unfair advantages for people seen as the default ‘white’ race. Although race is a construct, the impacts of racism are real.</text:p>
      <text:list text:style-name="LFO3" text:continue-numbering="true">
        <text:list-item>
          <text:p text:style-name="P16"><text:span text:style-name="T17">Structural racism</text:span><text:span text:style-name="T18"><text:s/>is the differential access to goods, services and opportunities in society caused by historical injustices, such as the UK’s history of colonialism,<text:s/></text:span><text:span text:style-name="T19">eugenics,</text:span><text:span text:style-name="T20"><text:s/>and slavery. These injustices are continued throughout our<text:s/></text:span><text:span text:style-name="T21">modern<text:s/></text:span><text:span text:style-name="T22">structures, laws and norms including within housing, education, employment, income, health, environment, access to information and resources.<text:s/></text:span></text:p>
        </text:list-item>
        <text:list-item>
          <text:p text:style-name="P23"><text:span text:style-name="T24">Institutionalised racism</text:span><text:span text:style-name="T25"><text:s/>refers to<text:s/></text:span><text:span text:style-name="T26">processes, procedures</text:span><text:span text:style-name="T27"><text:s/>and culture/practices in institutions that translate into actions which impact racialised groups within them (The Macpherson Report, 1999). It is not a static entity, but upheld through processes that are persistent, beyond the control of one or a group of individuals and take place with or without the intention of individuals. It manifests through everyday language, day-to-day practices, ideals and practices, policies &amp; processes, decision making and communications mechanisms.<text:s/></text:span></text:p>
        </text:list-item>
        <text:list-item>
          <text:p text:style-name="P28"><text:span text:style-name="T29">Interpersonal racism</text:span><text:span text:style-name="T30"><text:s/>is illustrated by assumptions made about the abilities, motives, and intent of others by ‘race’ and the differential actions based on these, resulting in acts of prejudice,<text:s/></text:span><text:span text:style-name="T31">discrimination,</text:span><text:span text:style-name="T32"><text:s/>and violence. For<text:s/></text:span><text:span text:style-name="T33">example,</text:span><text:span text:style-name="T34"><text:s/>microaggressions, explicit racial bias in interactions, individual discriminatory<text:s/></text:span><text:span text:style-name="T35">decisions,</text:span><text:span text:style-name="T36"><text:s/>and overt violent acts. This causes trauma for people directly affected and psychosocial stress in people with similar racialised identities. Negative intent is not required to have a negative impact.<text:s/></text:span></text:p>
        </text:list-item>
      </text:list>
      <text:p text:style-name="P37"><text:span text:style-name="T38">Definitions of race and racism, including any complexities that are coming back into focus because of national and geo-political events, and other types of racism such as internalised racism will be further explored and agreed through engagement.</text:span></text:p>
      <text:h text:style-name="P39" text:outline-level="2"/>
      <text:h text:style-name="Heading2" text:outline-level="2"><text:span text:style-name="T40">Care Quality<text:s/></text:span><text:span text:style-name="T41">Case</text:span><text:span text:style-name="T42">:</text:span><text:span text:style-name="T43"> </text:span><text:span text:style-name="T44">Taking an anti-racist approach is not optional but a key part of our role as the independent regulator of health and adult social care in England. If, across all of our regulatory activity, we are not acting in a way that upholds, and sets expectations of, anti-racism, then we will not be meeting our regulatory purpose for all people and specifically those racialised communities most at risk of experiencing poor care.</text:span><text:span text:style-name="T45"><text:s/></text:span><text:span text:style-name="T46"> </text:span></text:h>
      <text:p text:style-name="Normal"><text:span text:style-name="T47">Prioritising tackling racism addresses historical and contemporary impacts and<text:s/></text:span><text:span text:style-name="T48">m</text:span><text:span text:style-name="T49">any of the strategies and principles used to address racism can be applied to address other forms of discrimination as well</text:span><text:span text:style-name="T50">.<text:s/></text:span><text:span text:style-name="T51">An anti-racist, intersectional frame recognises all the<text:s/></text:span><text:span text:style-name="T52">diverse ways</text:span><text:span text:style-name="T53"><text:s/>people and communities experience racism with respect to their overlapping and interacting identities which creates a unique experience.<text:s/></text:span></text:p>
      <text:p text:style-name="Normal"><text:span text:style-name="T54">E</text:span><text:span text:style-name="T55">thical and economic case</text:span><text:span text:style-name="T56">,<text:s/></text:span><text:a xlink:href="https://www.hsj.co.uk/policy-and-regulation/anti-racist-policies-are-urgently-needed-to-prevent-unwarranted-outcomes-in-care/7037532.article" office:target-frame-name="_top" xlink:show="replace"><text:span text:style-name="T57">Adebusuyi Adeyemi, HSJ article</text:span></text:a><text:span text:style-name="T58">:.<text:s/></text:span><text:span text:style-name="T59">Adebusuyi puts forward the moral and economic case for race equity</text:span><text:span text:style-name="T60"><text:s/>to deliver justice</text:span><text:span text:style-name="T61"><text:s/>which ‘expand[s] the freedom to be healthy for all’</text:span><text:span text:style-name="T62"><text:s/>and<text:s/></text:span><text:span text:style-name="T63">is a</text:span><text:span text:style-name="T64"><text:s/></text:span><text:span text:style-name="T65">pre-requisite for unlocking<text:s/></text:span><text:span text:style-name="T66">the UK’s full economic potential,</text:span><text:span text:style-name="T67"><text:s/>‘</text:span><text:span text:style-name="T68">neglecting social justice is not just morally indefensible but economically imprudent...By enacting systemic guardrails inspired by anti-racism and greater accountability mechanisms, we can ensure justice for affected families and build a more equitable and productive healthcare system.</text:span><text:span text:style-name="T69">’</text:span><text:span text:style-name="T70"><text:s/></text:span><text:span text:style-name="T71">Our</text:span><text:span text:style-name="T72"><text:s/></text:span><text:a xlink:href="https://www.cqc.org.uk/publications/equally-outstanding-equality-human-rights-good-practice-resource-november-2018" office:target-frame-name="_top" xlink:show="replace"><text:span text:style-name="T73">Equally Outstanding 2018</text:span></text:a><text:span text:style-name="T74"><text:s/>explores the ethical, legal,<text:s/></text:span><text:span text:style-name="T75">economic,</text:span><text:span text:style-name="T76"><text:s/>and business cases</text:span><text:span text:style-name="T77">.</text:span></text:p>
      <text:h text:style-name="P78" text:outline-level="2"/>
      <text:h text:style-name="P79" text:outline-level="2">Impacts<text:s/>of racism<text:s/>on regulation of health and social care services</text:h>
      <text:p text:style-name="P80">The following<text:s/>is a<text:s/>summary of the<text:s/>main impacts<text:s/>within the<text:s/>Equality Impact Assessment for this work, which will be published in full.</text:p>
      <text:h text:style-name="Heading2" text:outline-level="2"><text:span text:style-name="T81">Impacts on people using services: </text:span></text:h>
      <text:p text:style-name="P82"><text:span text:style-name="T83">In the UK there is structural and historical discrimination due to colonialism and slavery which favours certain individuals, creating profound racial disparities and a lack of trust.<text:s/></text:span><text:span text:style-name="T84">“S</text:span><text:span text:style-name="T85">ystemic biases within healthcare systems often result in inequalities in access to quality care and treatment outcomes among people from ethnic minority backgrounds and their communities</text:span><text:span text:style-name="T86">”:</text:span><text:span text:style-name="T87"><text:s/></text:span></text:p>
      <text:p text:style-name="P88">Just a few<text:s/>stark examples include:</text:p>
      <text:list text:style-name="LFO15" text:continue-numbering="true">
        <text:list-item>
          <text:p text:style-name="P89">Black women being<text:s/>3.7x more likely to die in pregnancy or childbirth than White women,<text:s/></text:p>
        </text:list-item>
        <text:list-item>
          <text:p text:style-name="P90"><text:span text:style-name="T91">South Asian people having a 40% high</text:span><text:span text:style-name="T92">er</text:span><text:span text:style-name="T93"><text:s/>death rate from<text:s/></text:span><text:span text:style-name="T94">coronary heart disease</text:span><text:span text:style-name="T95"><text:s/>than the general population,<text:s/></text:span></text:p>
        </text:list-item>
        <text:list-item>
          <text:p text:style-name="P96">Black people being 8x more likely to be subject to a community treatment order than White people<text:s/></text:p>
        </text:list-item>
        <text:list-item>
          <text:p text:style-name="P97">2 x higher<text:s/>COVID-19 mortality risk for Black and minority ethnic people compared to White British people. </text:p>
        </text:list-item>
      </text:list>
      <text:p text:style-name="P98"/>
      <text:p text:style-name="P99"><text:a xlink:href="https://www.thelancet.com/series/racism-xenophobia-discrimination-health" office:target-frame-name="_top" xlink:show="replace"><text:span text:style-name="T100">Research</text:span></text:a><text:span text:style-name="T101"><text:s/>demonstrates that racism is a determinant of health showing “that individuals subjected to racial or ethnic discrimination experience higher rates of chronic stress, mental health disorders, and physical ailments.”</text:span></text:p>
      <text:p text:style-name="P102"/>
      <text:p text:style-name="P103"><text:span text:style-name="T104">S</text:span><text:span text:style-name="T105">tructural disparities</text:span><text:span text:style-name="T106"><text:s/>result in<text:s/></text:span><text:a xlink:href="https://www.instituteofhealthequity.org/resources-reports/local-action-on-health-inequalities-understanding-and-reducing-ethnic-inequalities-in-health-/understanding-and-reducing-ethnic-inequalities-in-health.pdf" office:target-frame-name="_top" xlink:show="replace"><text:span text:style-name="T107">health inequalities</text:span></text:a><text:span text:style-name="T108"><text:s/></text:span><text:span text:style-name="T109">which<text:s/></text:span><text:span text:style-name="T110">extend<text:s/></text:span><text:span text:style-name="T111">beyond health and care</text:span><text:span text:style-name="T112"><text:s/>provision<text:s/></text:span><text:span text:style-name="T113">to affect<text:s/></text:span><text:span text:style-name="T114">health</text:span><text:span text:style-name="T115">. For example, a<text:s/></text:span><text:a xlink:href="https://policy.friendsoftheearth.uk/insight/which-neighbourhoods-have-worst-air-pollution" office:target-frame-name="_top" xlink:show="replace"><text:span text:style-name="T116">review</text:span></text:a><text:span text:style-name="T117"><text:s/>found higher concentrations of air pollution in the most deprived 20% of neighbourhoods in England and where a higher concentration of Black and ethnic minority people<text:s/></text:span><text:bookmark-start text:name="_Int_CUqy9cvB"/><text:span text:style-name="T118">were</text:span><text:bookmark-end text:name="_Int_CUqy9cvB"/><text:span text:style-name="T119"><text:s/>living (&gt;20%).<text:s/></text:span><text:span text:style-name="T120">This<text:s/></text:span><text:span text:style-name="T121">echo's</text:span><text:span text:style-name="T122"><text:s/>the<text:s/></text:span><text:a xlink:href="https://www.parliament.uk/globalassets/documents/fair-society-healthy-lives-full-report.pdf" office:target-frame-name="_top" xlink:show="replace"><text:span text:style-name="T123">Marmot findings</text:span><text:span text:style-name="T124"><text:s/>(2010)</text:span></text:a><text:span text:style-name="T125"><text:s/></text:span><text:span text:style-name="T126">that r</text:span><text:span text:style-name="T127">educing health inequalities will require action beyond health including early years, education</text:span><text:span text:style-name="T128">,<text:s/></text:span><text:span text:style-name="T129">housing,<text:s/></text:span><text:span text:style-name="T130">employment,</text:span><text:span text:style-name="T131"><text:s/>and the environment.</text:span><text:span text:style-name="T132"><text:s/></text:span></text:p>
      <text:p text:style-name="P133"/>
      <text:p text:style-name="P134"><text:span text:style-name="T135">Discrimination in commissioning and oversight decisions which lead to Black women using maternity services being seen as ‘high risk’ based on their ‘race’ alone (</text:span><text:a xlink:href="https://www.birthrights.org.uk/wp-content/uploads/2022/05/Birthrights-inquiry-systemic-racism_exec-summary_May-22-web.pdf" office:target-frame-name="_top" xlink:show="replace"><text:span text:style-name="T136">Systemic racism not broken bodies, 2022)</text:span></text:a><text:span text:style-name="T137"><text:s/></text:span><text:span text:style-name="T138"><text:s/></text:span></text:p>
      <text:p text:style-name="P139"/>
      <text:p text:style-name="P140"><text:span text:style-name="T141">Contemporary examples of structural and interpersonal racism working together include the 2012 ‘hostile environment’ policy which<text:s/></text:span><text:span text:style-name="T142">the<text:s/></text:span><text:a xlink:href="https://www.bbc.co.uk/news/uk-politics-55065061" office:target-frame-name="_top" xlink:show="replace"><text:span text:style-name="T143">EHRC</text:span></text:a><text:span text:style-name="T144"><text:s/>states led<text:s/></text:span><text:span text:style-name="T145">to "</text:span><text:span text:style-name="T146">serious injustices" for the Windrush generation. Exploration of how the</text:span><text:span text:style-name="T147"><text:s/>history of racist anti-immigration practices</text:span><text:span text:style-name="T148"><text:s/>is affecting racist violence on<text:s/></text:span><text:span text:style-name="T149">our<text:s/></text:span><text:span text:style-name="T150">streets, as shown through the anti-migrant, Islamophobic and racist riots of 2024, is<text:s/></text:span><text:span text:style-name="T151">in</text:span><text:span text:style-name="T152"><text:s/></text:span><text:span text:style-name="T153">this blog by the<text:s/></text:span><text:a xlink:href="https://blogs.lse.ac.uk/researchingsociology/2024/08/27/riots-and-the-racial-borderscape-in-britain/" office:target-frame-name="_top" xlink:show="replace"><text:span text:style-name="T154">London School of Economics</text:span></text:a><text:span text:style-name="T155">.</text:span><text:span text:style-name="T156"><text:s/></text:span><text:span text:style-name="T157">The UN Committee on the Elimination of Racial Discrimination (CERD) was “concerned about recurring racist acts and violence against ethnic and ethno-religious minorities, migrants, refugees and asylum-seekers by extremist far-right and white supremacist individuals and groups.</text:span></text:p>
      <text:p text:style-name="P158"/>
      <text:p text:style-name="P159"><text:span text:style-name="T160">Impact on health and social care workforce</text:span><text:span text:style-name="T161">: </text:span></text:p>
      <text:p text:style-name="Normal"><text:span text:style-name="T162">Recent research has shown a widespread reluctance or refusal to acknowledge racism as an issue within NHS trusts, with minimisation of harm, linked to the reputational risk and stigma of such admissions (</text:span><text:a xlink:href="https://www.brap.org.uk/post/toohottohandle" office:target-frame-name="_top" xlink:show="replace"><text:span text:style-name="T163">Brap &amp; Kline, 2024</text:span></text:a><text:span text:style-name="T164">).<text:s/></text:span></text:p>
      <text:p text:style-name="Normal"><text:span text:style-name="T165">There is a wealth of evidence that links workforce equality to the safety and quality of care for people using services (see<text:s/></text:span><text:a xlink:href="https://www.england.nhs.uk/long-read/nhs-equality-diversity-and-inclusion-improvement-plan/" office:target-frame-name="_top" xlink:show="replace"><text:span text:style-name="T166">NHS EDI Improvement Plan, 2023</text:span></text:a><text:span text:style-name="T167">). This links to back to CQC’s main objective in performing its functions, which is to protect and promote the health, safety and welfare of people who use health and social care services (see Section 3 of the Health and Social Care Act 2008).</text:span></text:p>
      <text:p text:style-name="P168">National Workforce Race Equality Standard (WRES) data/NHS Staff Survey data shows disparity in experience for workers from ethnic minority groups across all indicators. For example:</text:p>
      <text:list text:style-name="LFO9" text:continue-numbering="true">
        <text:list-item>
          <text:p text:style-name="P169">If workers are from an ethnic minority background, they are likely to experience the double or triple penalty of discrimination if they are, for example, gay or disabled (NHS staff survey data over time demonstrates this).</text:p>
        </text:list-item>
        <text:list-item>
          <text:p text:style-name="P170">In 2022, at 81% of NHS trusts, a higher proportion of workers from ethnic minority groups compared to White staff experienced harassment, bullying or abuse from people using services,<text:s/>relatives,<text:s/>or the public in the last 12 months, representing a 10% increase from the previous year (2022/23 WRES data).</text:p>
        </text:list-item>
        <text:list-item>
          <text:p text:style-name="P171">In 2022, a higher percentage of workers from ethnic minority groups (16.6%) than White workers (6.7%) experienced discrimination from other members of the workforce; a pattern that has been evident since at least 2015 (2023/23 WRES data).</text:p>
        </text:list-item>
      </text:list>
      <text:p text:style-name="Normal"><text:span text:style-name="T172">The recent case<text:s/></text:span><text:span text:style-name="T173">A</text:span><text:span text:style-name="T174"><text:s/>Cox</text:span><text:span text:style-name="T175"><text:s/></text:span><text:span text:style-name="T176">v</text:span><text:span text:style-name="T177"><text:s/></text:span><text:span text:style-name="T178">NHS Commissioning Board<text:s/></text:span><text:span text:style-name="T179">also illustrates clearly how we only understand the tip of the iceberg<text:s/></text:span><text:span text:style-name="T180"><text:s/></text:span><text:a xlink:href="https://www.gov.uk/employment-tribunal-decisions/ms-a-cox-v-nhs-commissioning-board-operating-as-nhs-england-slash-nhs-improvement-2415350-slash-2020-and-2401365-slash-2021" office:target-frame-name="_top" xlink:show="replace"><text:span text:style-name="T181">with her landmark tribunal case<text:s/></text:span></text:a><text:span text:style-name="T182">win</text:span><text:span text:style-name="T183">.<text:s/></text:span><text:span text:style-name="T184">Themes from feedback with</text:span><text:span text:style-name="T185"><text:s/>widespread</text:span><text:span text:style-name="T186"><text:s/>engagement with frontline workers across sectors (conducted in the drafting of<text:s/></text:span><text:span text:style-name="T187">our</text:span><text:span text:style-name="T188"><text:s/>workforce experience framework) included:</text:span></text:p>
      <text:list text:style-name="LFO4" text:continue-numbering="true">
        <text:list-item>
          <text:p text:style-name="P189">CQC reflects structural/systemic realities and barriers, focusing on narrow areas of interest in the assessment framework and ignoring issues relevant to minoritised groups.</text:p>
        </text:list-item>
        <text:list-item>
          <text:p text:style-name="P190">CQC is seen as a ‘white’ organisation with a lack of diversity generally, with nothing changing for workers/patients with<text:s/><text:bookmark-start text:name="_Int_btrjiRzo"/>particular equality<text:bookmark-end text:name="_Int_btrjiRzo"/><text:s/>characteristics following assessments, so there is a lack of trust<text:s/>in us a regulator.<text:s/>Workers<text:s/>do not<text:s/>see themselves represented<text:s/>in our assessment<text:s/>teams,<text:s/>so they are unlikely to share their experiences<text:s/>(of racism and discrimination) with us.</text:p>
        </text:list-item>
      </text:list>
      <text:h text:style-name="Heading2" text:outline-level="2"><text:span text:style-name="T191">Impact on CQC colleagues:</text:span><text:span text:style-name="T192"> </text:span></text:h>
      <text:p text:style-name="P193">Our internal WRES data (2023) shows that structural,<text:s/>institutional,<text:s/>and interpersonal racism exist within the organisation<text:s/>which the following examples demonstrate<text:s/>from it:  </text:p>
      <text:list text:style-name="LFO13" text:continue-numbering="true">
        <text:list-item>
          <text:p text:style-name="P194"><text:span text:style-name="T195">There remains under-representation of colleagues from ethnic minority groups at Grade A<text:s/></text:span><text:span text:style-name="T196">(11%)<text:s/></text:span><text:span text:style-name="T197">and above</text:span><text:span text:style-name="T198">, Executive (13.2%</text:span><text:span text:style-name="T199">)</text:span><text:span text:style-name="T200">,</text:span><text:span text:style-name="T201"><text:s/></text:span><text:span text:style-name="T202">compared with the overall ethnic minority representation of 14.5%</text:span><text:span text:style-name="T203">. Grades C and D continue to have the highest representation levels</text:span><text:span text:style-name="T204"><text:s/>from 17-22%</text:span><text:span text:style-name="T205">, whilst the representation of board members has<text:s/></text:span><text:span text:style-name="T206">declined to</text:span><text:span text:style-name="T207"><text:s/></text:span><text:span text:style-name="T208">9.1%</text:span><text:span text:style-name="T209">.</text:span></text:p>
        </text:list-item>
        <text:list-item>
          <text:p text:style-name="P210">Colleagues from ethnic minority groups are less likely to be appointed from shortlisting compared to White colleagues (worsened since 2022 data)  </text:p>
        </text:list-item>
        <text:list-item>
          <text:p text:style-name="P211">Respondents from ethnic minority groups are more likely to experience discrimination from managers, team leaders or other colleagues, than White respondents – this figure has trebled since previous survey   </text:p>
        </text:list-item>
      </text:list>
      <text:p text:style-name="P212"/>
      <text:p text:style-name="P213">The latest 2024 Pulse Survey results when broken down by specific protected characteristics, speak to the experience of interpersonal racism within the organisation<text:s/>and<text:s/>some examples here include:  </text:p>
      <text:list text:style-name="LFO14" text:continue-numbering="true">
        <text:list-item>
          <text:p text:style-name="P214">‘I know how to report bullying, harassment or abuse at work’ – 79% of colleagues from ethnic minority groups agree, compared to 88% of White colleagues  </text:p>
        </text:list-item>
        <text:list-item>
          <text:p text:style-name="P215">‘I know how to raise a concern about the way things are done in our organisation’<text:s/>–<text:s/>76% of colleagues from ethnic minority groups agree, compared to 84% of White colleagues </text:p>
        </text:list-item>
      </text:list>
      <text:p text:style-name="P216"/>
      <text:p text:style-name="P217"><text:span text:style-name="T218">Racism and our regulation </text:span></text:p>
      <text:p text:style-name="P219"><text:span text:style-name="T220">The LLR findings found<text:s/></text:span><text:bookmark-start text:name="_Int_3sACvRC0"/><text:span text:style-name="T221">clear evidence</text:span><text:bookmark-end text:name="_Int_3sACvRC0"/><text:span text:style-name="T222">, during the scoping, design phase and throughout the review, of a widespread lack of competence and confidence within CQC in understanding, identifying</text:span><text:span text:style-name="T223">,</text:span><text:span text:style-name="T224"><text:s/>and writing about race and racism.  </text:span><text:span text:style-name="T225">Alongside other actions, this prompted three board training sessions on race and racism</text:span><text:span text:style-name="T226">.</text:span></text:p>
      <text:p text:style-name="P227"/>
      <text:p text:style-name="P228">We must, and are, working to avoid epistemic injustice in our regulation<text:s/>and<text:s/>new assessment framework. This requires seeking, including,<text:s/>and acting on the testimonies of people from racialised communities without bias.<text:s/>Through this<text:s/>we<text:s/>can meaningfully<text:s/>hold in parity<text:s/>the voices<text:s/>and experiences<text:s/>of people who use services<text:s/>to other important measures such as processes, outcomes,<text:s/>and workforce/leader feedback<text:s/>allowing to rebalance the power dynamics of who gets heard and<text:s/>tackle<text:s/>institutional racism.</text:p>
      <text:p text:style-name="P229"/>
      <text:p text:style-name="P230">Our new assessment framework gives us opportunities, through equity-related quality statements.<text:s/>We have started to<text:s/>focus on racism more in our<text:s/>regulation,<text:s/>for example<text:s/>looking at<text:s/>inequalities in maternity care for women<text:s/>and their<text:s/>babies from<text:s/>racialised communities<text:s/>in our maternity inspection programme. We have also<text:s/>gathered<text:s/>experiences of people from ethnic minority communities<text:s/>with long term health conditions,<text:s/>by outreach<text:s/>approaches from our local teams.<text:s/></text:p>
      <text:p text:style-name="P231"/>
      <text:p text:style-name="P232">When<text:s/>in the last year<text:s/>we<text:s/>have increased our focus on racism when considering workforce equality in NHS Trusts,<text:s/>it has<text:s/>resulted in:</text:p>
      <text:list text:style-name="LFO12" text:continue-numbering="true">
        <text:list-item>
          <text:p text:style-name="P233"><text:span text:style-name="T234"><text:s/></text:span><text:span text:style-name="T235">serving</text:span><text:span text:style-name="T236"><text:s/>one s29A<text:s/></text:span><text:span text:style-name="T237">warning<text:s/></text:span><text:span text:style-name="T238">notice</text:span></text:p>
        </text:list-item>
        <text:list-item>
          <text:p text:style-name="P239"><text:s/>5 requirement notices</text:p>
        </text:list-item>
        <text:list-item>
          <text:p text:style-name="P240"><text:span text:style-name="T241">and suggested “should do” actions in relation to workforce equality in 3 further NHS Trusts – mostly<text:s/></text:span><text:span text:style-name="T242">relating</text:span><text:span text:style-name="T243"><text:s/>to racism.<text:s/></text:span></text:p>
        </text:list-item>
      </text:list>
      <text:p text:style-name="P244"><text:span text:style-name="T245">This<text:s/></text:span><text:span text:style-name="T246">evidence<text:s/></text:span><text:span text:style-name="T247">highlights<text:s/></text:span><text:span text:style-name="T248">that it is possible for us to improve our regulatory approach to tackle racism<text:s/></text:span><text:span text:style-name="T249">given the right<text:s/></text:span><text:span text:style-name="T250">policy d</text:span><text:span text:style-name="T251">evelopment</text:span><text:span text:style-name="T252">,<text:s/></text:span><text:span text:style-name="T253">senior support,<text:s/></text:span><text:span text:style-name="T254">operational<text:s/></text:span><text:span text:style-name="T255">support,</text:span><text:span text:style-name="T256"><text:s/>and tools.<text:s/></text:span><text:span text:style-name="T257">However, we know there is more work that we must do</text:span><text:span text:style-name="T258">.</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ptos Display" style:font-name-asian="Yu Gothic Light" style:font-name-complex="Times New Roman" fo:color="#0F476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ptos Display" style:font-name-asian="Yu Gothic Light" style:font-name-complex="Times New Roman" fo:color="#0F4761"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Heading1Char" style:display-name="Heading 1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2Char" style:display-name="Heading 2 Char" style:family="text" style:parent-style-name="DefaultParagraphFont">
      <style:text-properties style:font-name="Aptos Display" style:font-name-asian="Yu Gothic Light" style:font-name-complex="Times New Roman" fo:color="#0F4761" fo:font-size="13pt" style:font-size-asian="13pt" style:font-size-complex="13pt"/>
    </style:style>
    <style:style style:name="Revision" style:display-name="Revision" style:family="paragraph">
      <style:paragraph-properties fo:margin-bottom="0in" fo:line-height="100%"/>
      <style:text-properties fo:hyphenate="false"/>
    </style:style>
    <style:style style:name="SubtitleChar" style:display-name="Subtitle Char" style:family="text" style:parent-style-name="DefaultParagraphFont">
      <style:text-properties style:font-name-asian="Yu Gothic" fo:color="#5A5A5A" fo:letter-spacing="0.0104in"/>
    </style:style>
    <style:style style:name="Subtitle" style:display-name="Subtitle" style:family="paragraph" style:parent-style-name="Normal" style:next-style-name="Normal">
      <style:text-properties style:font-name-asian="Yu Gothic" fo:color="#5A5A5A" fo:letter-spacing="0.0104in" fo:hyphenate="false"/>
    </style:style>
    <style:style style:name="ui-provider" style:display-name="ui-provider" style:family="text" style:parent-style-name="DefaultParagraphFont">
      <style:text-properties style:font-name="Times New Roman" style:font-name-asian="Times New Roman" style:font-name-complex="Times New Roman"/>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Aptos" style:font-name-asian="Aptos" style:font-name-complex="Aria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pto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3" text:style-name="WW_CharLFO1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7" text:style-name="WW_CharLFO10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10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9" text:style-name="WW_CharLFO10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1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1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2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1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iara Haynes</meta:initial-creator>
    <dc:creator>Wilkinson, Lucy</dc:creator>
    <meta:creation-date>2024-09-19T09:58:00Z</meta:creation-date>
    <dc:date>2024-09-19T09:58:00Z</dc:date>
    <meta:template xlink:href="Normal.dotm" xlink:type="simple"/>
    <meta:editing-cycles>2</meta:editing-cycles>
    <meta:editing-duration>PT0S</meta:editing-duration>
    <meta:user-defined meta:name="ContentTypeId">0x01010009FC863EA7C6D041AE6C2DF7B2529789</meta:user-defined>
    <meta:user-defined meta:name="MediaServiceImageTags"/>
    <meta:user-defined meta:name="Order" meta:value-type="float">4394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user-defined meta:name="_ExtendedDescription"/>
    <meta:user-defined meta:name="TriggerFlowInfo"/>
    <meta:document-statistic meta:page-count="1" meta:paragraph-count="27" meta:word-count="2060" meta:character-count="13780" meta:row-count="97" meta:non-whitespace-character-count="11747"/>
  </office:meta>
</office:document-meta>
</file>