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9937in" text:min-label-width="0.25in" text:list-level-position-and-space-mode="label-alignment">
          <style:list-level-label-alignment text:label-followed-by="listtab" fo:margin-left="5.24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3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2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prefix="(" style:num-suffix=")" style:num-list-format-name="NLF4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3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0.3847in" style:use-optimal-column-width="false"/>
    </style:style>
    <style:style style:name="TableColumn3" style:family="table-column">
      <style:table-column-properties style:column-width="1.186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2.264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8076in" style:use-optimal-column-width="false"/>
    </style:style>
    <style:style style:name="TableColumn8" style:family="table-column">
      <style:table-column-properties style:column-width="0.8659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0.9423in" style:use-optimal-column-width="false"/>
    </style:style>
    <style:style style:name="TableColumn11" style:family="table-column">
      <style:table-column-properties style:column-width="0.7701in" style:use-optimal-column-width="false"/>
    </style:style>
    <style:style style:name="Table1" style:family="table" style:master-page-name="MP0">
      <style:table-properties style:width="10.9625in" fo:margin-left="0in" table:align="left"/>
    </style:style>
    <style:style style:name="TableRow12" style:family="table-row">
      <style:table-row-properties style:min-row-height="0.584in" style:use-optimal-row-height="false"/>
    </style:style>
    <style:style style:name="TableCell13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14" style:parent-style-name="Normal" style:family="paragraph">
      <style:paragraph-properties fo:break-before="page" fo:margin-bottom="0in" fo:line-height="100%"/>
    </style:style>
    <style:style style:name="T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51" style:family="table-cell">
      <style:table-cell-properties fo:border="0.0069in solid #000000" fo:background-color="#C00000" style:writing-mode="lr-tb" fo:padding-top="0in" fo:padding-left="0.075in" fo:padding-bottom="0in" fo:padding-right="0.075in" fo:wrap-option="no-wrap">
        <style:background-fill draw:fill="solid" draw:fill-color="#C00000"/>
      </style:table-cell-properties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53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55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57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59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63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65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67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n" style:country-asian="GB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n" style:country-asian="GB"/>
    </style:style>
    <style:style style:name="TableCell72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Row74" style:family="table-row">
      <style:table-row-properties style:min-row-height="1.37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00%"/>
      <style:text-properties style:font-name="Arial" style:font-name-asian="MS Mincho" style:font-name-complex="Arial" fo:color="#000000" style:language-asian="ja" style:country-asian="JP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asian="Arial" style:font-name-complex="Arial"/>
    </style:style>
    <style:style style:name="T8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00%"/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00%"/>
      <style:text-properties style:font-name="Arial" style:font-name-asian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Cell96" style:family="table-cell">
      <style:table-cell-properties fo:border="0.0069in solid #000000" fo:background-color="#C2D69B" style:writing-mode="lr-tb" fo:padding-top="0in" fo:padding-left="0.075in" fo:padding-bottom="0in" fo:padding-right="0.075in">
        <style:background-fill draw:fill="solid" draw:fill-color="#C2D69B"/>
      </style:table-cell-properties>
    </style:style>
    <style:style style:name="P97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Row98" style:family="table-row">
      <style:table-row-properties style:min-row-height="0.5875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0%"/>
      <style:text-properties style:font-name="Arial" style:font-name-asian="MS Mincho" style:font-name-complex="Arial" fo:color="#000000" style:language-asian="ja" style:country-asian="JP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00%"/>
    </style:style>
    <style:style style:name="T108" style:parent-style-name="DefaultParagraphFont" style:family="text">
      <style:text-properties style:font-name="Arial" style:font-name-asian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asian="Arial" style:font-name-complex="Arial" fo:color="#242424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Cell120" style:family="table-cell">
      <style:table-cell-properties fo:border="0.0069in solid #000000" fo:background-color="#C2D69B" style:writing-mode="lr-tb" fo:padding-top="0in" fo:padding-left="0.075in" fo:padding-bottom="0in" fo:padding-right="0.075in">
        <style:background-fill draw:fill="solid" draw:fill-color="#C2D69B"/>
      </style:table-cell-properties>
    </style:style>
    <style:style style:name="P121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122" style:parent-style-name="ListParagraph" style:family="paragraph">
      <style:paragraph-properties fo:margin-bottom="0in" fo:line-height="100%">
        <style:tab-stops>
          <style:tab-stop style:type="left" style:position="-0.1062in"/>
        </style:tab-stops>
      </style:paragraph-properties>
    </style:style>
    <style:style style:name="P1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24" style:parent-style-name="ListParagraph" style:list-style-name="LFO15" style:family="paragraph"/>
    <style:style style:name="T125" style:parent-style-name="DefaultParagraphFont" style:family="text">
      <style:text-properties style:font-name="Arial" style:font-name-complex="Arial" fo:color="#FF0000"/>
    </style:style>
    <style:style style:name="T126" style:parent-style-name="DefaultParagraphFont" style:family="text">
      <style:text-properties style:font-name="Arial" style:font-name-complex="Arial" fo:color="#FF0000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P129" style:parent-style-name="ListParagraph" style:list-style-name="LFO15" style:family="paragraph"/>
    <style:style style:name="T130" style:parent-style-name="DefaultParagraphFont" style:family="text">
      <style:text-properties style:font-name="Arial" style:font-name-complex="Arial" fo:color="#92D050"/>
    </style:style>
    <style:style style:name="T131" style:parent-style-name="DefaultParagraphFont" style:family="text">
      <style:text-properties style:font-name="Arial" style:font-name-complex="Arial" fo:color="#92D050"/>
    </style:style>
    <style:style style:name="T132" style:parent-style-name="DefaultParagraphFont" style:family="text">
      <style:text-properties style:font-name="Arial" style:font-name-complex="Arial" fo:color="#92D050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P135" style:parent-style-name="ListParagraph" style:list-style-name="LFO15" style:family="paragraph"/>
    <style:style style:name="T136" style:parent-style-name="DefaultParagraphFont" style:family="text">
      <style:text-properties style:font-name="Arial" style:font-name-complex="Arial" fo:color="#8DB3E2"/>
    </style:style>
    <style:style style:name="T137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50">No</text:span></text:p>
            </table:table-cell>
            <table:table-cell table:style-name="TableCell51">
              <text:p text:style-name="P52">Ref</text:p>
            </table:table-cell>
            <table:table-cell table:style-name="TableCell53">
              <text:p text:style-name="P54">Subject</text:p>
            </table:table-cell>
            <table:table-cell table:style-name="TableCell55">
              <text:p text:style-name="P56">Action Required</text:p>
            </table:table-cell>
            <table:table-cell table:style-name="TableCell57">
              <text:p text:style-name="P58">Owner</text:p>
            </table:table-cell>
            <table:table-cell table:style-name="TableCell59">
              <text:p text:style-name="P60"><text:span text:style-name="T61">Meeting <text:s text:c="2"/></text:span><text:span text:style-name="T62">Date<text:s/></text:span></text:p>
            </table:table-cell>
            <table:table-cell table:style-name="TableCell63">
              <text:p text:style-name="P64">Date Due</text:p>
            </table:table-cell>
            <table:table-cell table:style-name="TableCell65">
              <text:p text:style-name="P66">Progress / Comment</text:p>
            </table:table-cell>
            <table:table-cell table:style-name="TableCell67">
              <text:p text:style-name="P68"><text:span text:style-name="T69">Date<text:s/></text:span></text:p>
              <text:p text:style-name="P70"><text:span text:style-name="T71">Completed</text:span></text:p>
            </table:table-cell>
            <table:table-cell table:style-name="TableCell72">
              <text:p text:style-name="P73">Status</text:p>
            </table:table-cell>
          </table:table-row>
        </table:table-header-rows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CM/24/02/33</text:p>
          </table:table-cell>
          <table:table-cell table:style-name="TableCell79">
            <text:p text:style-name="paragraph"><text:span text:style-name="T80">Learning Listening and Responding to Concerns Review - Update</text:span><text:span text:style-name="T81"><text:s/></text:span></text:p>
          </table:table-cell>
          <table:table-cell table:style-name="TableCell82">
            <text:p text:style-name="P83"><text:span text:style-name="T84">Priorities from the 84 LLRC recommendations are to be mapped out showing delivery over the next 3, 6 and 9 months so the Board can track progress.</text:span><text:span text:style-name="T85"><text:s/></text:span></text:p>
          </table:table-cell>
          <table:table-cell table:style-name="TableCell86">
            <text:p text:style-name="P87">James Bullion</text:p>
          </table:table-cell>
          <table:table-cell table:style-name="TableCell88">
            <text:p text:style-name="P89">07/02/24</text:p>
          </table:table-cell>
          <table:table-cell table:style-name="TableCell90">
            <text:p text:style-name="P91">24/07/24</text:p>
          </table:table-cell>
          <table:table-cell table:style-name="TableCell92">
            <text:p text:style-name="P93">Priority mapping and delivery will be addressed at the LLRC<text:s/>Evaluation<text:s/>update scheduled<text:s/>for the Private Board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CM/24/02/51</text:p>
          </table:table-cell>
          <table:table-cell table:style-name="TableCell103">
            <text:p text:style-name="P104"><text:span text:style-name="T105">Ofsted – Learning from our external environment</text:span></text:p>
          </table:table-cell>
          <table:table-cell table:style-name="TableCell106">
            <text:p text:style-name="P107"><text:span text:style-name="T108">An update would come to the Public Board in 6 months (September) in relation to providers’ experience following the roll out of the SAF.</text:span></text:p>
          </table:table-cell>
          <table:table-cell table:style-name="TableCell109">
            <text:p text:style-name="P110">Tyson Hepple<text:s/></text:p>
          </table:table-cell>
          <table:table-cell table:style-name="TableCell111">
            <text:p text:style-name="P112">07/02/24</text:p>
            <text:p text:style-name="P113"/>
          </table:table-cell>
          <table:table-cell table:style-name="TableCell114">
            <text:p text:style-name="P115">25/09/24</text:p>
          </table:table-cell>
          <table:table-cell table:style-name="TableCell116">
            <text:p text:style-name="P117">For consideration at the September Board meeting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Normal"/>
      <text:p text:style-name="P122"/>
      <text:p text:style-name="P123">Status key:</text:p>
      <text:list text:style-name="LFO15" text:continue-numbering="true">
        <text:list-item>
          <text:p text:style-name="P124"><text:span text:style-name="T125">Red</text:span><text:span text:style-name="T126"><text:s/>–<text:s/></text:span><text:span text:style-name="T127">overdue</text:span><text:span text:style-name="T128"><text:s text:c="2"/></text:span></text:p>
        </text:list-item>
        <text:list-item>
          <text:p text:style-name="P129"><text:span text:style-name="T130">G</text:span><text:span text:style-name="T131">een</text:span><text:span text:style-name="T132"><text:s/></text:span><text:span text:style-name="T133">- on track</text:span><text:span text:style-name="T134"><text:s/></text:span></text:p>
        </text:list-item>
        <text:list-item>
          <text:p text:style-name="P135"><text:span text:style-name="T136">Blue –<text:s/></text:span><text:span text:style-name="T137">Complete or propose to clos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textrun1" style:display-name="normaltextrun1" style:family="tex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aragraph" style:display-name="paragraph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ListParagraphChar" style:display-name="List Paragraph Char" style:family="text"/>
    <style:style style:name="Mention" style:display-name="Mention" style:family="text" style:parent-style-name="DefaultParagraphFont">
      <style:text-properties fo:color="#2B579A" fo:background-color="#E1DFD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30LVL1" style:family="text">
      <style:text-properties style:font-name="Arial" style:font-name-asian="Calibri" style:font-name-complex="Arial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9937in" text:min-label-width="0.25in" text:list-level-position-and-space-mode="label-alignment">
          <style:list-level-label-alignment text:label-followed-by="listtab" fo:margin-left="5.24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3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2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prefix="(" style:num-suffix=")" style:num-list-format-name="NLF4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3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15" style:parent-style-name="Header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Header" style:family="paragraph">
      <style:paragraph-properties>
        <style:tab-stops>
          <style:tab-stop style:type="left" style:position="0.8722in"/>
          <style:tab-stop style:type="center" style:position="3.134in"/>
          <style:tab-stop style:type="right" style:position="6.268in"/>
          <style:tab-stop style:type="right" style:position="9.693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Header" style:family="paragraph">
      <style:paragraph-properties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1388in"/>
        </style:tab-stops>
      </style:paragraph-properties>
    </style:style>
    <style:style style:name="T3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6" style:parent-style-name="Footer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5"><text:s/><text:tab/><text:tab/><text:tab/>Agenda Item:<text:s/>6.5</text:p>
  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s text:c="2"/></text:span><text:span text:style-name="T22"><text:s text:c="4"/></text:span><text:span text:style-name="T23">Paper No.<text:s/></text:span><text:bookmark-start text:name="_Hlk103169817"/><text:span text:style-name="T24">CM/</text:span><text:span text:style-name="T25">0</text:span><text:span text:style-name="T26">7</text:span><text:span text:style-name="T27">/</text:span><text:span text:style-name="T28">24</text:span><text:span text:style-name="T29">/</text:span><text:span text:style-name="T30">65</text:span></text:p>
        <text:p text:style-name="P31"><text:bookmark-end text:name="_Hlk103169817"/><text:span text:style-name="T32"><text:tab/></text:span><text:span text:style-name="T33"><text:tab/></text:span><text:span text:style-name="T34">P</text:span><text:span text:style-name="T35">UBLIC</text:span><text:span text:style-name="T36"><text:s/>ACTION LOG</text:span><text:span text:style-name="T37"><text:s/></text:span><text:span text:style-name="T38">–<text:s/></text:span><text:span text:style-name="T39">JUL</text:span><text:span text:style-name="T40">Y</text:span><text:span text:style-name="T41"><text:s/></text:span><text:span text:style-name="T42">202</text:span><text:span text:style-name="T43">4</text:span><text:span text:style-name="T44"><text:tab/></text:span><text:span text:style-name="T45"><text:tab/></text:span></text:p>
      </style:header>
      <style:footer>
        <text:p text:style-name="P46">Page<text:s/><text:span text:style-name="T47"><text:page-number text:fixed="false">1</text:page-number></text:span><text:s/>of<text:s/><text:span text:style-name="T48"><text:page-count>1</text:page-count></text:span></text:p>
        <text:p text:style-name="P49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ouse, Pauline</meta:initial-creator>
    <dc:creator>Olujitan, Olufisayo</dc:creator>
    <meta:creation-date>2024-07-19T15:42:00Z</meta:creation-date>
    <dc:date>2024-07-19T15:42:00Z</dc:date>
    <meta:print-date>2022-05-11T04:56:00Z</meta:print-date>
    <meta:template xlink:href="Normal" xlink:type="simple"/>
    <meta:editing-cycles>2</meta:editing-cycles>
    <meta:editing-duration>PT0S</meta:editing-duration>
    <meta:user-defined meta:name="ContentTypeId">0x01010009FC863EA7C6D041AE6C2DF7B2529789</meta:user-defined>
    <meta:user-defined meta:name="Order" meta:value-type="float">100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_ColorHex"/>
    <meta:user-defined meta:name="_ColorTag"/>
    <meta:user-defined meta:name="_ExtendedDescription"/>
    <meta:user-defined meta:name="TriggerFlowInfo"/>
    <meta:user-defined meta:name="SharedWithUsers">87;#Trenholm, Ian;#119;#Wyman, Peter</meta:user-defined>
    <meta:user-defined meta:name="_Emoji"/>
    <meta:user-defined meta:name="MediaServiceImageTags"/>
    <meta:user-defined meta:name="GrammarlyDocumentId">4b0b329b75517f68b55a9658676122e6d978cb8b86fc8cfddec9f458b40bc29b</meta:user-defined>
    <meta:document-statistic meta:page-count="1" meta:paragraph-count="1" meta:word-count="125" meta:character-count="842" meta:row-count="5" meta:non-whitespace-character-count="718"/>
  </office:meta>
</office:document-meta>
</file>