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normaltextrun" style:family="text">
      <style:text-properties style:font-name="Arial" style:font-name-complex="Arial" fo:color="#000000" fo:background-color="#FFFFFF"/>
    </style:style>
    <style:style style:name="T3" style:parent-style-name="normaltextrun" style:family="text">
      <style:text-properties style:font-name="Arial" style:font-name-complex="Arial" fo:color="#000000" fo:background-color="#FFFFFF"/>
    </style:style>
    <style:style style:name="T4" style:parent-style-name="normaltextrun" style:family="text">
      <style:text-properties style:font-name="Arial" style:font-name-complex="Arial" fo:color="#000000" fo:background-color="#FFFFFF"/>
    </style:style>
    <style:style style:name="TableColumn6" style:family="table-column">
      <style:table-column-properties style:column-width="1.5395in"/>
    </style:style>
    <style:style style:name="TableColumn7" style:family="table-column">
      <style:table-column-properties style:column-width="1.5395in"/>
    </style:style>
    <style:style style:name="TableColumn8" style:family="table-column">
      <style:table-column-properties style:column-width="6.5444in"/>
    </style:style>
    <style:style style:name="Table5" style:family="table">
      <style:table-properties style:width="9.6236in" fo:margin-left="0in" table:align="left"/>
    </style:style>
    <style:style style:name="TableRow9" style:family="table-row">
      <style:table-row-properties style:min-row-height="0.284in"/>
    </style:style>
    <style:style style:name="TableCell10" style:family="table-cell">
      <style:table-cell-properties fo:border="0.0208in solid #000000" style:writing-mode="lr-tb" fo:padding-top="0in" fo:padding-left="0.075in" fo:padding-bottom="0in" fo:padding-right="0.075in"/>
    </style:style>
    <style:style style:name="P11"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12" style:family="table-cell">
      <style:table-cell-properties fo:border="0.0208in solid #000000" style:writing-mode="lr-tb" fo:padding-top="0in" fo:padding-left="0.075in" fo:padding-bottom="0in" fo:padding-right="0.075in"/>
    </style:style>
    <style:style style:name="P13" style:parent-style-name="Normal" style:family="paragraph">
      <style:paragraph-properties fo:text-align="center"/>
      <style:text-properties style:font-name="Arial" style:font-name-asian="Arial" style:font-name-complex="Arial" fo:font-weight="bold" style:font-weight-asian="bold" fo:color="#000000"/>
    </style:style>
    <style:style style:name="TableCell14" style:family="table-cell">
      <style:table-cell-properties fo:border="0.0208in solid #000000" style:writing-mode="lr-tb" fo:padding-top="0in" fo:padding-left="0.075in" fo:padding-bottom="0in" fo:padding-right="0.075in"/>
    </style:style>
    <style:style style:name="P15" style:parent-style-name="Normal" style:family="paragraph">
      <style:paragraph-properties fo:text-align="center"/>
      <style:text-properties style:font-name="Arial" style:font-name-asian="Arial" style:font-name-complex="Arial" fo:font-weight="bold" style:font-weight-asian="bold" fo:color="#000000"/>
    </style:style>
    <style:style style:name="TableRow16" style:family="table-row">
      <style:table-row-properties/>
    </style:style>
    <style:style style:name="TableCell17" style:family="table-cell">
      <style:table-cell-properties fo:border="0.0208in solid #000000" style:writing-mode="lr-tb" fo:padding-top="0in" fo:padding-left="0.075in" fo:padding-bottom="0in" fo:padding-right="0.075in"/>
    </style:style>
    <style:style style:name="P18" style:parent-style-name="Normal" style:family="paragraph">
      <style:text-properties style:font-name="Arial" style:font-name-asian="Arial" style:font-name-complex="Arial" fo:color="#000000"/>
    </style:style>
    <style:style style:name="TableCell19" style:family="table-cell">
      <style:table-cell-properties fo:border="0.0208in solid #000000" style:writing-mode="lr-tb" fo:padding-top="0in" fo:padding-left="0.075in" fo:padding-bottom="0in" fo:padding-right="0.075in"/>
    </style:style>
    <style:style style:name="P20" style:parent-style-name="Normal" style:family="paragraph">
      <style:paragraph-properties style:text-autospace="none"/>
      <style:text-properties style:font-name="Arial" style:font-name-asian="Arial" style:font-name-complex="Arial" fo:color="#000000"/>
    </style:style>
    <style:style style:name="P21" style:parent-style-name="Normal" style:family="paragraph">
      <style:paragraph-properties style:text-autospace="none"/>
      <style:text-properties style:font-name="Arial" style:font-name-asian="Arial" style:font-name-complex="Arial" fo:color="#000000"/>
    </style:style>
    <style:style style:name="P22" style:parent-style-name="Normal" style:family="paragraph">
      <style:paragraph-properties style:text-autospace="none"/>
      <style:text-properties style:font-name="Arial" style:font-name-asian="Arial" style:font-name-complex="Arial" fo:color="#000000"/>
    </style:style>
    <style:style style:name="TableCell23" style:family="table-cell">
      <style:table-cell-properties fo:border="0.0208in solid #000000" style:writing-mode="lr-tb" fo:padding-top="0in" fo:padding-left="0.075in" fo:padding-bottom="0in" fo:padding-right="0.075in"/>
    </style:style>
    <style:style style:name="P24" style:parent-style-name="ListParagraph" style:list-style-name="LFO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25" style:parent-style-name="ListParagraph" style:list-style-name="LFO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26" style:parent-style-name="ListParagraph" style:list-style-name="LFO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27" style:parent-style-name="ListParagraph" style:list-style-name="LFO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28" style:parent-style-name="ListParagraph" style:list-style-name="LFO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29" style:parent-style-name="ListParagraph" style:list-style-name="LFO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TableRow30" style:family="table-row">
      <style:table-row-properties/>
    </style:style>
    <style:style style:name="P31" style:parent-style-name="Normal" style:family="paragraph">
      <style:paragraph-properties style:text-autospace="none"/>
      <style:text-properties style:font-name="Aptos Display" style:font-name-complex="Aptos Display" fo:color="#000000"/>
    </style:style>
    <style:style style:name="TableCell32" style:family="table-cell">
      <style:table-cell-properties fo:border="0.0208in solid #000000" style:writing-mode="lr-tb" fo:padding-top="0in" fo:padding-left="0.075in" fo:padding-bottom="0in" fo:padding-right="0.075in"/>
    </style:style>
    <style:style style:name="P33" style:parent-style-name="Normal" style:family="paragraph">
      <style:paragraph-properties style:text-autospace="none"/>
      <style:text-properties style:font-name="Arial" style:font-name-asian="Arial" style:font-name-complex="Arial" fo:color="#000000"/>
    </style:style>
    <style:style style:name="TableCell34" style:family="table-cell">
      <style:table-cell-properties fo:border="0.0208in solid #000000" style:writing-mode="lr-tb" fo:padding-top="0in" fo:padding-left="0.075in" fo:padding-bottom="0in" fo:padding-right="0.075in"/>
    </style:style>
    <style:style style:name="P35" style:parent-style-name="ListParagraph" style:list-style-name="LFO1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36" style:parent-style-name="ListParagraph" style:list-style-name="LFO1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37" style:parent-style-name="ListParagraph" style:list-style-name="LFO1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38" style:parent-style-name="ListParagraph" style:list-style-name="LFO1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39" style:parent-style-name="ListParagraph" style:list-style-name="LFO1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40" style:parent-style-name="ListParagraph" style:list-style-name="LFO1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41" style:parent-style-name="ListParagraph" style:list-style-name="LFO1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42" style:parent-style-name="ListParagraph" style:list-style-name="LFO1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TableRow43" style:family="table-row">
      <style:table-row-properties/>
    </style:style>
    <style:style style:name="TableCell44" style:family="table-cell">
      <style:table-cell-properties fo:border="0.0208in solid #000000" style:writing-mode="lr-tb" fo:padding-top="0in" fo:padding-left="0.075in" fo:padding-bottom="0in" fo:padding-right="0.075in"/>
    </style:style>
    <style:style style:name="P45" style:parent-style-name="Normal" style:family="paragraph">
      <style:paragraph-properties style:text-autospace="none"/>
      <style:text-properties style:font-name="Arial" style:font-name-asian="Arial" style:font-name-complex="Arial" fo:color="#000000"/>
    </style:style>
    <style:style style:name="TableCell46" style:family="table-cell">
      <style:table-cell-properties fo:border="0.0208in solid #000000" style:writing-mode="lr-tb" fo:padding-top="0in" fo:padding-left="0.075in" fo:padding-bottom="0in" fo:padding-right="0.075in"/>
    </style:style>
    <style:style style:name="P47" style:parent-style-name="Normal" style:family="paragraph">
      <style:text-properties style:font-name="Arial" style:font-name-asian="Arial" style:font-name-complex="Arial" fo:color="#000000"/>
    </style:style>
    <style:style style:name="P48" style:parent-style-name="Normal" style:family="paragraph">
      <style:text-properties style:font-name="Arial" style:font-name-asian="Arial" style:font-name-complex="Arial" fo:color="#000000"/>
    </style:style>
    <style:style style:name="TableCell49" style:family="table-cell">
      <style:table-cell-properties fo:border="0.0208in solid #000000" style:writing-mode="lr-tb" fo:padding-top="0in" fo:padding-left="0.075in" fo:padding-bottom="0in" fo:padding-right="0.075in"/>
    </style:style>
    <style:style style:name="P50" style:parent-style-name="ListParagraph" style:list-style-name="LFO7" style:family="paragraph">
      <style:paragraph-properties style:text-autospace="none" fo:margin-bottom="0.1111in" fo:line-height="107%" fo:margin-left="0.2194in" fo:text-indent="-0.1972in">
        <style:tab-stops/>
      </style:paragraph-properties>
      <style:text-properties style:font-name="Arial" style:font-name-asian="Arial" style:font-name-complex="Arial" fo:color="#000000"/>
    </style:style>
    <style:style style:name="P51" style:parent-style-name="ListParagraph" style:list-style-name="LFO7" style:family="paragraph">
      <style:paragraph-properties style:text-autospace="none" fo:margin-bottom="0.1111in" fo:line-height="107%" fo:margin-left="0.2194in" fo:text-indent="-0.1972in">
        <style:tab-stops/>
      </style:paragraph-properties>
      <style:text-properties style:font-name="Arial" style:font-name-asian="Arial" style:font-name-complex="Arial" fo:color="#000000"/>
    </style:style>
    <style:style style:name="P52" style:parent-style-name="ListParagraph" style:list-style-name="LFO8"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000000"/>
    </style:style>
    <style:style style:name="P53" style:parent-style-name="ListParagraph" style:list-style-name="LFO8"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000000"/>
    </style:style>
    <style:style style:name="P54" style:parent-style-name="ListParagraph" style:list-style-name="LFO8"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000000"/>
    </style:style>
    <style:style style:name="P55" style:parent-style-name="ListParagraph" style:list-style-name="LFO9"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56" style:parent-style-name="ListParagraph" style:list-style-name="LFO9"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57" style:parent-style-name="ListParagraph" style:list-style-name="LFO9"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58" style:parent-style-name="ListParagraph" style:list-style-name="LFO9"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59" style:parent-style-name="ListParagraph" style:list-style-name="LFO9"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60" style:parent-style-name="ListParagraph" style:list-style-name="LFO9"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TableRow61" style:family="table-row">
      <style:table-row-properties/>
    </style:style>
    <style:style style:name="P62" style:parent-style-name="Normal" style:family="paragraph">
      <style:paragraph-properties style:text-autospace="none"/>
      <style:text-properties style:font-name="Aptos Display" style:font-name-complex="Aptos Display" fo:color="#000000"/>
    </style:style>
    <style:style style:name="TableCell63" style:family="table-cell">
      <style:table-cell-properties fo:border="0.0208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fo:color="#000000"/>
    </style:style>
    <style:style style:name="TableCell65" style:family="table-cell">
      <style:table-cell-properties fo:border="0.0208in solid #000000" style:writing-mode="lr-tb" fo:padding-top="0in" fo:padding-left="0.075in" fo:padding-bottom="0in" fo:padding-right="0.075in"/>
    </style:style>
    <style:style style:name="P66" style:parent-style-name="ListParagraph" style:list-style-name="LFO9"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212121"/>
    </style:style>
    <style:style style:name="P67" style:parent-style-name="ListParagraph" style:list-style-name="LFO9"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212121"/>
    </style:style>
    <style:style style:name="P68" style:parent-style-name="ListParagraph" style:family="paragraph">
      <style:paragraph-properties style:text-autospace="none" fo:margin-bottom="0.1111in" fo:line-height="107%" fo:margin-left="0.1208in">
        <style:tab-stops/>
      </style:paragraph-properties>
      <style:text-properties style:font-name="Arial" style:font-name-asian="Arial" style:font-name-complex="Arial" fo:color="#212121"/>
    </style:style>
    <style:style style:name="P69" style:parent-style-name="ListParagraph" style:list-style-name="LFO9"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212121"/>
    </style:style>
    <style:style style:name="TableRow70" style:family="table-row">
      <style:table-row-properties/>
    </style:style>
    <style:style style:name="TableCell71" style:family="table-cell">
      <style:table-cell-properties fo:border="0.0208in solid #000000" style:writing-mode="lr-tb" fo:padding-top="0in" fo:padding-left="0.075in" fo:padding-bottom="0in" fo:padding-right="0.075in"/>
    </style:style>
    <style:style style:name="P72" style:parent-style-name="Normal" style:family="paragraph">
      <style:paragraph-properties style:text-autospace="none"/>
      <style:text-properties style:font-name="Arial" style:font-name-asian="Arial" style:font-name-complex="Arial" fo:color="#000000"/>
    </style:style>
    <style:style style:name="TableCell73" style:family="table-cell">
      <style:table-cell-properties fo:border="0.0208in solid #000000" style:writing-mode="lr-tb" fo:padding-top="0in" fo:padding-left="0.075in" fo:padding-bottom="0in" fo:padding-right="0.075in"/>
    </style:style>
    <style:style style:name="P74" style:parent-style-name="Normal" style:family="paragraph">
      <style:paragraph-properties style:text-autospace="none"/>
      <style:text-properties style:font-name="Arial" style:font-name-asian="Arial" style:font-name-complex="Arial" fo:color="#000000"/>
    </style:style>
    <style:style style:name="P75" style:parent-style-name="Normal" style:family="paragraph">
      <style:paragraph-properties style:text-autospace="none"/>
      <style:text-properties style:font-name="Arial" style:font-name-asian="Arial" style:font-name-complex="Arial" fo:color="#000000"/>
    </style:style>
    <style:style style:name="TableCell76" style:family="table-cell">
      <style:table-cell-properties fo:border="0.0208in solid #000000" style:writing-mode="lr-tb" fo:padding-top="0in" fo:padding-left="0.075in" fo:padding-bottom="0in" fo:padding-right="0.075in"/>
    </style:style>
    <style:style style:name="P77" style:parent-style-name="ListParagraph" style:list-style-name="LFO1"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78" style:parent-style-name="ListParagraph" style:list-style-name="LFO1"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79" style:parent-style-name="ListParagraph" style:list-style-name="LFO1"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80" style:parent-style-name="ListParagraph" style:list-style-name="LFO1"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81" style:parent-style-name="ListParagraph" style:list-style-name="LFO1"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TableRow82" style:family="table-row">
      <style:table-row-properties/>
    </style:style>
    <style:style style:name="P83" style:parent-style-name="Normal" style:family="paragraph">
      <style:paragraph-properties style:text-autospace="none"/>
      <style:text-properties style:font-name="Aptos Display" style:font-name-complex="Aptos Display" fo:color="#000000"/>
    </style:style>
    <style:style style:name="TableCell84" style:family="table-cell">
      <style:table-cell-properties fo:border="0.0208in solid #000000" style:writing-mode="lr-tb" fo:padding-top="0in" fo:padding-left="0.075in" fo:padding-bottom="0in" fo:padding-right="0.075in"/>
    </style:style>
    <style:style style:name="P85" style:parent-style-name="Normal" style:family="paragraph">
      <style:paragraph-properties style:text-autospace="none"/>
      <style:text-properties style:font-name="Arial" style:font-name-asian="Arial" style:font-name-complex="Arial" fo:color="#000000"/>
    </style:style>
    <style:style style:name="TableCell86" style:family="table-cell">
      <style:table-cell-properties fo:border="0.0208in solid #000000" style:writing-mode="lr-tb" fo:padding-top="0in" fo:padding-left="0.075in" fo:padding-bottom="0in" fo:padding-right="0.075in"/>
    </style:style>
    <style:style style:name="P87" style:parent-style-name="ListParagraph" style:list-style-name="LFO17"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88" style:parent-style-name="ListParagraph" style:list-style-name="LFO17"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TableRow89" style:family="table-row">
      <style:table-row-properties/>
    </style:style>
    <style:style style:name="TableCell90" style:family="table-cell">
      <style:table-cell-properties fo:border="0.0208in solid #000000" style:writing-mode="lr-tb" fo:padding-top="0in" fo:padding-left="0.075in" fo:padding-bottom="0in" fo:padding-right="0.075in"/>
    </style:style>
    <style:style style:name="P91" style:parent-style-name="Normal" style:family="paragraph">
      <style:paragraph-properties style:text-autospace="none"/>
      <style:text-properties style:font-name="Arial" style:font-name-asian="Arial" style:font-name-complex="Arial" fo:color="#000000"/>
    </style:style>
    <style:style style:name="TableCell92" style:family="table-cell">
      <style:table-cell-properties fo:border="0.0208in solid #000000" style:writing-mode="lr-tb" fo:padding-top="0in" fo:padding-left="0.075in" fo:padding-bottom="0in" fo:padding-right="0.075in"/>
    </style:style>
    <style:style style:name="P93" style:parent-style-name="Normal" style:family="paragraph">
      <style:paragraph-properties style:text-autospace="none"/>
      <style:text-properties style:font-name="Arial" style:font-name-asian="Arial" style:font-name-complex="Arial" fo:color="#000000"/>
    </style:style>
    <style:style style:name="TableCell94" style:family="table-cell">
      <style:table-cell-properties fo:border="0.0208in solid #000000" style:writing-mode="lr-tb" fo:padding-top="0in" fo:padding-left="0.075in" fo:padding-bottom="0in" fo:padding-right="0.075in"/>
    </style:style>
    <style:style style:name="P95" style:parent-style-name="ListParagraph" style:list-style-name="LFO6"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TableRow96" style:family="table-row">
      <style:table-row-properties style:min-row-height="0.2013in"/>
    </style:style>
    <style:style style:name="TableCell97" style:family="table-cell">
      <style:table-cell-properties fo:border="0.0208in solid #000000" style:writing-mode="lr-tb"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style:font-name="Arial" style:font-name-asian="Arial" style:font-name-complex="Arial" fo:color="#212121"/>
    </style:style>
    <style:style style:name="T100" style:parent-style-name="DefaultParagraphFont" style:family="text">
      <style:text-properties style:font-name="Arial" style:font-name-asian="Arial" style:font-name-complex="Arial" fo:color="#212121"/>
    </style:style>
    <style:style style:name="T101" style:parent-style-name="DefaultParagraphFont" style:family="text">
      <style:text-properties style:font-name="Arial" style:font-name-asian="Arial" style:font-name-complex="Arial" fo:color="#212121"/>
    </style:style>
    <style:style style:name="T102" style:parent-style-name="DefaultParagraphFont" style:family="text">
      <style:text-properties style:font-name="Arial" style:font-name-asian="Arial" style:font-name-complex="Arial" fo:color="#212121"/>
    </style:style>
    <style:style style:name="T103" style:parent-style-name="DefaultParagraphFont" style:family="text">
      <style:text-properties style:font-name="Arial" style:font-name-asian="Arial" style:font-name-complex="Arial" fo:color="#212121"/>
    </style:style>
    <style:style style:name="T104" style:parent-style-name="DefaultParagraphFont" style:family="text">
      <style:text-properties style:font-name="Arial" style:font-name-asian="Arial" style:font-name-complex="Arial" fo:color="#212121"/>
    </style:style>
    <style:style style:name="T105" style:parent-style-name="DefaultParagraphFont" style:family="text">
      <style:text-properties style:font-name="Arial" style:font-name-asian="Arial" style:font-name-complex="Arial" fo:color="#212121"/>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text-properties style:font-name="Arial" style:font-name-asian="Arial" style:font-name-complex="Arial" fo:color="#000000"/>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style:text-autospace="none"/>
      <style:text-properties style:font-name="Arial" style:font-name-asian="Arial" style:font-name-complex="Arial" fo:color="#212121"/>
    </style:style>
    <style:style style:name="P110" style:parent-style-name="ListParagraph" style:list-style-name="LFO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11" style:parent-style-name="ListParagraph" style:list-style-name="LFO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12" style:parent-style-name="ListParagraph" style:list-style-name="LFO6"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13" style:parent-style-name="Normal" style:family="paragraph">
      <style:paragraph-properties style:text-autospace="none" fo:margin-left="0.0222in">
        <style:tab-stops/>
      </style:paragraph-properties>
      <style:text-properties style:font-name="Arial" style:font-name-asian="Arial" style:font-name-complex="Arial" fo:color="#212121"/>
    </style:style>
    <style:style style:name="P114"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15"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16"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17"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18"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19"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20"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21"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22" style:parent-style-name="ListParagraph" style:list-style-name="LFO12"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23" style:parent-style-name="ListParagraph" style:list-style-name="LFO13"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24" style:parent-style-name="Normal" style:family="paragraph">
      <style:paragraph-properties style:text-autospace="none" fo:margin-left="0.0222in">
        <style:tab-stops/>
      </style:paragraph-properties>
      <style:text-properties style:font-name="Arial" style:font-name-asian="Arial" style:font-name-complex="Arial" fo:color="#212121"/>
    </style:style>
    <style:style style:name="P125" style:parent-style-name="ListParagraph" style:list-style-name="LFO13"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26" style:parent-style-name="ListParagraph" style:list-style-name="LFO14"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212121"/>
    </style:style>
    <style:style style:name="P127" style:parent-style-name="ListParagraph" style:list-style-name="LFO14"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212121"/>
    </style:style>
    <style:style style:name="P128" style:parent-style-name="ListParagraph" style:list-style-name="LFO14"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212121"/>
    </style:style>
    <style:style style:name="TableRow129" style:family="table-row">
      <style:table-row-properties style:min-row-height="0.0854in"/>
    </style:style>
    <style:style style:name="TableCell130" style:family="table-cell">
      <style:table-cell-properties fo:border="0.0208in solid #000000" style:writing-mode="lr-tb" fo:padding-top="0in" fo:padding-left="0.075in" fo:padding-bottom="0in" fo:padding-right="0.075in"/>
    </style:style>
    <style:style style:name="P131" style:parent-style-name="Normal" style:family="paragraph">
      <style:paragraph-properties style:text-autospace="none"/>
      <style:text-properties style:font-name="Arial" style:font-name-asian="Arial" style:font-name-complex="Arial" fo:color="#000000"/>
    </style:style>
    <style:style style:name="TableCell132" style:family="table-cell">
      <style:table-cell-properties fo:border="0.0208in solid #000000" style:writing-mode="lr-tb" fo:padding-top="0in" fo:padding-left="0.075in" fo:padding-bottom="0in" fo:padding-right="0.075in"/>
    </style:style>
    <style:style style:name="P133" style:parent-style-name="Normal" style:family="paragraph">
      <style:paragraph-properties style:text-autospace="none"/>
      <style:text-properties style:font-name="Arial" style:font-name-asian="Arial" style:font-name-complex="Arial" fo:color="#000000"/>
    </style:style>
    <style:style style:name="P134" style:parent-style-name="Normal" style:family="paragraph">
      <style:text-properties style:font-name="Arial" style:font-name-asian="Arial" style:font-name-complex="Arial" fo:color="#000000"/>
    </style:style>
    <style:style style:name="TableCell135" style:family="table-cell">
      <style:table-cell-properties fo:border="0.0208in solid #000000" style:writing-mode="lr-tb" fo:padding-top="0in" fo:padding-left="0.075in" fo:padding-bottom="0in" fo:padding-right="0.075in"/>
    </style:style>
    <style:style style:name="P136" style:parent-style-name="ListParagraph" style:list-style-name="LFO3"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137" style:parent-style-name="ListParagraph" style:list-style-name="LFO4"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000000"/>
    </style:style>
    <style:style style:name="P138" style:parent-style-name="ListParagraph" style:list-style-name="LFO4"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000000"/>
    </style:style>
    <style:style style:name="P139" style:parent-style-name="ListParagraph" style:list-style-name="LFO4"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000000"/>
    </style:style>
    <style:style style:name="P140" style:parent-style-name="ListParagraph" style:list-style-name="LFO4" style:family="paragraph">
      <style:paragraph-properties style:text-autospace="none" fo:margin-bottom="0.1111in" fo:line-height="107%" fo:margin-left="0.4159in" fo:text-indent="-0.1659in">
        <style:tab-stops/>
      </style:paragraph-properties>
      <style:text-properties style:font-name="Arial" style:font-name-asian="Arial" style:font-name-complex="Arial" fo:color="#000000"/>
    </style:style>
    <style:style style:name="P141" style:parent-style-name="ListParagraph" style:list-style-name="LFO5"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P142" style:parent-style-name="ListParagraph" style:list-style-name="LFO5"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000000"/>
    </style:style>
    <style:style style:name="TableRow143" style:family="table-row">
      <style:table-row-properties style:min-row-height="0.0854in"/>
    </style:style>
    <style:style style:name="P144" style:parent-style-name="Normal" style:family="paragraph">
      <style:paragraph-properties style:text-autospace="none"/>
      <style:text-properties style:font-name="Aptos Display" style:font-name-complex="Aptos Display" fo:color="#000000"/>
    </style:style>
    <style:style style:name="TableCell145" style:family="table-cell">
      <style:table-cell-properties fo:border="0.0208in solid #000000" style:writing-mode="lr-tb" fo:padding-top="0in" fo:padding-left="0.075in" fo:padding-bottom="0in" fo:padding-right="0.075in"/>
    </style:style>
    <style:style style:name="P146" style:parent-style-name="Normal" style:family="paragraph">
      <style:paragraph-properties style:text-autospace="none"/>
      <style:text-properties style:font-name="Arial" style:font-name-asian="Arial" style:font-name-complex="Arial" fo:color="#000000"/>
    </style:style>
    <style:style style:name="TableCell147" style:family="table-cell">
      <style:table-cell-properties fo:border="0.0208in solid #000000" style:writing-mode="lr-tb" fo:padding-top="0in" fo:padding-left="0.075in" fo:padding-bottom="0in" fo:padding-right="0.075in"/>
    </style:style>
    <style:style style:name="P148" style:parent-style-name="ListParagraph" style:list-style-name="LFO18" style:family="paragraph">
      <style:paragraph-properties style:text-autospace="none" fo:margin-bottom="0.1111in" fo:line-height="107%" fo:margin-left="0.1208in" fo:text-indent="-0.0986in">
        <style:tab-stops/>
      </style:paragraph-properties>
    </style:style>
    <style:style style:name="T149" style:parent-style-name="DefaultParagraphFont" style:family="text">
      <style:text-properties style:font-name="Arial" style:font-name-asian="Arial" style:font-name-complex="Arial" fo:color="#212121"/>
    </style:style>
    <style:style style:name="T150" style:parent-style-name="DefaultParagraphFont" style:family="text">
      <style:text-properties style:font-name="Arial" style:font-name-asian="Arial" style:font-name-complex="Arial" fo:color="#004D91"/>
    </style:style>
    <style:style style:name="T151" style:parent-style-name="DefaultParagraphFont" style:family="text">
      <style:text-properties style:font-name="Arial" style:font-name-asian="Arial" style:font-name-complex="Arial" fo:color="#212121"/>
    </style:style>
    <style:style style:name="P152" style:parent-style-name="ListParagraph" style:list-style-name="LFO18"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TableRow153" style:family="table-row">
      <style:table-row-properties style:min-row-height="0.0486in"/>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style:text-autospace="none"/>
      <style:text-properties style:font-name="Arial" style:font-name-asian="Arial" style:font-name-complex="Arial" fo:color="#212121"/>
    </style:style>
    <style:style style:name="P156" style:parent-style-name="Normal" style:family="paragraph">
      <style:paragraph-properties style:text-autospace="none"/>
      <style:text-properties style:font-name="Arial" style:font-name-asian="Arial" style:font-name-complex="Arial" fo:color="#212121"/>
    </style:style>
    <style:style style:name="P157" style:parent-style-name="Normal" style:family="paragraph">
      <style:paragraph-properties style:text-autospace="none"/>
      <style:text-properties style:font-name="Arial" style:font-name-asian="Arial" style:font-name-complex="Arial" fo:color="#212121"/>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text-properties style:font-name="Arial" style:font-name-asian="Arial" style:font-name-complex="Arial" fo:color="#000000"/>
    </style:style>
    <style:style style:name="TableCell160" style:family="table-cell">
      <style:table-cell-properties fo:border="0.0208in solid #000000" style:writing-mode="lr-tb" fo:padding-top="0in" fo:padding-left="0.075in" fo:padding-bottom="0in" fo:padding-right="0.075in"/>
    </style:style>
    <style:style style:name="P161" style:parent-style-name="ListParagraph" style:list-style-name="LFO15"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62" style:parent-style-name="ListParagraph" style:list-style-name="LFO15"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63" style:parent-style-name="ListParagraph" style:list-style-name="LFO15"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64" style:parent-style-name="ListParagraph" style:list-style-name="LFO15"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65" style:parent-style-name="ListParagraph" style:list-style-name="LFO15"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T166" style:parent-style-name="DefaultParagraphFont" style:family="text">
      <style:text-properties style:font-name="Arial" style:font-name-asian="Arial" style:font-name-complex="Arial" fo:color="#212121"/>
    </style:style>
    <style:style style:name="TableRow167" style:family="table-row">
      <style:table-row-properties style:min-row-height="0.0486in"/>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paragraph-properties style:text-autospace="none"/>
    </style:style>
    <style:style style:name="T170" style:parent-style-name="DefaultParagraphFont" style:family="text">
      <style:text-properties style:font-name="Arial" style:font-name-asian="Arial" style:font-name-complex="Arial" fo:color="#212121"/>
    </style:style>
    <style:style style:name="T171" style:parent-style-name="DefaultParagraphFont" style:family="text">
      <style:text-properties style:font-name="Arial" style:font-name-asian="Arial" style:font-name-complex="Arial" fo:color="#212121"/>
    </style:style>
    <style:style style:name="T172" style:parent-style-name="DefaultParagraphFont" style:family="text">
      <style:text-properties style:font-name="Arial" style:font-name-asian="Arial" style:font-name-complex="Arial" fo:color="#212121"/>
    </style:style>
    <style:style style:name="T173" style:parent-style-name="DefaultParagraphFont" style:family="text">
      <style:text-properties style:font-name="Arial" style:font-name-asian="Arial" style:font-name-complex="Arial" fo:color="#212121"/>
    </style:style>
    <style:style style:name="T174" style:parent-style-name="DefaultParagraphFont" style:family="text">
      <style:text-properties style:font-name="Arial" style:font-name-asian="Arial" style:font-name-complex="Arial" fo:color="#212121"/>
    </style:style>
    <style:style style:name="T175" style:parent-style-name="DefaultParagraphFont" style:family="text">
      <style:text-properties style:font-name="Arial" style:font-name-asian="Arial" style:font-name-complex="Arial" fo:color="#212121"/>
    </style:style>
    <style:style style:name="T176" style:parent-style-name="DefaultParagraphFont" style:family="text">
      <style:text-properties style:font-name="Arial" style:font-name-asian="Arial" style:font-name-complex="Arial" fo:color="#212121"/>
    </style:style>
    <style:style style:name="T177" style:parent-style-name="DefaultParagraphFont" style:family="text">
      <style:text-properties style:font-name="Arial" style:font-name-asian="Arial" style:font-name-complex="Arial" fo:color="#212121"/>
    </style:style>
    <style:style style:name="T178" style:parent-style-name="DefaultParagraphFont" style:family="text">
      <style:text-properties style:font-name="Arial" style:font-name-asian="Arial" style:font-name-complex="Arial" fo:color="#212121"/>
    </style:style>
    <style:style style:name="T179" style:parent-style-name="DefaultParagraphFont" style:family="text">
      <style:text-properties style:font-name="Arial" style:font-name-asian="Arial" style:font-name-complex="Arial" fo:color="#212121"/>
    </style:style>
    <style:style style:name="T180" style:parent-style-name="DefaultParagraphFont" style:family="text">
      <style:text-properties style:font-name="Arial" style:font-name-asian="Arial" style:font-name-complex="Arial" fo:color="#212121"/>
    </style:style>
    <style:style style:name="T181" style:parent-style-name="DefaultParagraphFont" style:family="text">
      <style:text-properties style:font-name="Arial" style:font-name-asian="Arial" style:font-name-complex="Arial" fo:color="#212121"/>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text-properties style:font-name="Arial" style:font-name-asian="Arial" style:font-name-complex="Arial" fo:color="#000000"/>
    </style:style>
    <style:style style:name="TableCell184" style:family="table-cell">
      <style:table-cell-properties fo:border="0.0208in solid #000000" style:writing-mode="lr-tb" fo:padding-top="0in" fo:padding-left="0.075in" fo:padding-bottom="0in" fo:padding-right="0.075in"/>
    </style:style>
    <style:style style:name="P185"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86"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87"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88"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89"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90"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91"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92"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93"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94"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P195" style:parent-style-name="ListParagraph" style:list-style-name="LFO11" style:family="paragraph">
      <style:paragraph-properties style:text-autospace="none" fo:margin-bottom="0.1111in" fo:line-height="107%" fo:margin-left="0.1208in" fo:text-indent="-0.0986in">
        <style:tab-stops/>
      </style:paragraph-properties>
      <style:text-properties style:font-name="Arial" style:font-name-asian="Arial" style:font-name-complex="Arial" fo:color="#212121"/>
    </style:style>
    <style:style style:name="TableRow196" style:family="table-row">
      <style:table-row-properties style:min-row-height="0.0513in"/>
    </style:style>
    <style:style style:name="TableCell197" style:family="table-cell">
      <style:table-cell-properties fo:border="0.0208in solid #000000" style:writing-mode="lr-tb" fo:padding-top="0in" fo:padding-left="0.075in" fo:padding-bottom="0in" fo:padding-right="0.075in"/>
    </style:style>
    <style:style style:name="P198" style:parent-style-name="Normal" style:family="paragraph">
      <style:paragraph-properties style:text-autospace="none"/>
      <style:text-properties style:font-name="Arial" style:font-name-asian="Arial" style:font-name-complex="Arial" fo:color="#000000"/>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text-properties style:font-name="Arial" style:font-name-asian="Arial" style:font-name-complex="Arial" fo:color="#000000"/>
    </style:style>
    <style:style style:name="TableCell201" style:family="table-cell">
      <style:table-cell-properties fo:border="0.0208in solid #000000" style:writing-mode="lr-tb" fo:padding-top="0in" fo:padding-left="0.075in" fo:padding-bottom="0in" fo:padding-right="0.075in"/>
    </style:style>
    <style:style style:name="P202"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03"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04"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05"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06"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07"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08"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09"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10"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11"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P212" style:parent-style-name="ListParagraph" style:list-style-name="LFO10" style:family="paragraph">
      <style:paragraph-properties style:text-autospace="none" fo:margin-bottom="0.1111in" fo:line-height="107%" fo:margin-left="0.1208in" fo:text-indent="-0.1208in">
        <style:tab-stops/>
      </style:paragraph-properties>
      <style:text-properties style:font-name="Arial" style:font-name-asian="Arial" style:font-name-complex="Arial" fo:color="#000000"/>
    </style:style>
    <style:style style:name="TableRow213" style:family="table-row">
      <style:table-row-properties style:min-row-height="0.0513in"/>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text-properties style:font-name="Arial" style:font-name-asian="Arial" style:font-name-complex="Arial" fo:color="#000000"/>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fo:color="#000000"/>
    </style:style>
    <style:style style:name="TableCell218" style:family="table-cell">
      <style:table-cell-properties fo:border="0.0208in solid #000000" style:writing-mode="lr-tb" fo:padding-top="0in" fo:padding-left="0.075in" fo:padding-bottom="0in" fo:padding-right="0.075in"/>
    </style:style>
    <style:style style:name="P219" style:parent-style-name="ListParagraph" style:list-style-name="LFO19" style:family="paragraph">
      <style:paragraph-properties fo:margin-bottom="0.1111in" fo:line-height="107%"/>
      <style:text-properties style:font-name="Arial" style:font-name-asian="Arial" style:font-name-complex="Arial" fo:color="#000000"/>
    </style:style>
    <style:style style:name="TableRow220" style:family="table-row">
      <style:table-row-properties style:min-row-height="0.0513in"/>
    </style:style>
    <style:style style:name="TableCell221" style:family="table-cell">
      <style:table-cell-properties fo:border="0.0208in solid #000000" style:writing-mode="lr-tb" fo:padding-top="0in" fo:padding-left="0.075in" fo:padding-bottom="0in" fo:padding-right="0.075in"/>
    </style:style>
    <style:style style:name="TableCell222" style:family="table-cell">
      <style:table-cell-properties fo:border="0.0208in solid #000000" style:writing-mode="lr-tb" fo:padding-top="0in" fo:padding-left="0.075in" fo:padding-bottom="0in" fo:padding-right="0.075in"/>
    </style:style>
    <style:style style:name="P223" style:parent-style-name="Normal" style:family="paragraph">
      <style:text-properties style:font-name="Arial" style:font-name-asian="Arial" style:font-name-complex="Arial" fo:color="#000000"/>
    </style:style>
    <style:style style:name="TableCell224" style:family="table-cell">
      <style:table-cell-properties fo:border="0.0208in solid #000000" style:writing-mode="lr-tb" fo:padding-top="0in" fo:padding-left="0.075in" fo:padding-bottom="0in" fo:padding-right="0.075in"/>
    </style:style>
    <style:style style:name="P225" style:parent-style-name="ListParagraph" style:list-style-name="LFO19" style:family="paragraph">
      <style:paragraph-properties fo:margin-bottom="0.1111in" fo:line-height="107%"/>
      <style:text-properties style:font-name="Arial" style:font-name-asian="Arial" style:font-name-complex="Arial" fo:color="#000000"/>
    </style:style>
    <style:style style:name="P226" style:parent-style-name="ListParagraph" style:list-style-name="LFO19" style:family="paragraph">
      <style:paragraph-properties fo:margin-bottom="0.1111in" fo:line-height="107%"/>
      <style:text-properties style:font-name="Arial" style:font-name-asian="Arial" style:font-name-complex="Arial" fo:color="#000000"/>
    </style:style>
    <style:style style:name="P227" style:parent-style-name="ListParagraph" style:list-style-name="LFO19" style:family="paragraph">
      <style:paragraph-properties fo:margin-bottom="0.1111in" fo:line-height="107%"/>
      <style:text-properties style:font-name="Arial" style:font-name-asian="Arial" style:font-name-complex="Arial" fo:color="#000000"/>
    </style:style>
    <style:style style:name="P228" style:parent-style-name="ListParagraph" style:list-style-name="LFO19" style:family="paragraph">
      <style:paragraph-properties fo:margin-bottom="0.1111in" fo:line-height="107%"/>
      <style:text-properties style:font-name="Arial" style:font-name-asian="Arial" style:font-name-complex="Arial" fo:color="#000000"/>
    </style:style>
    <style:style style:name="P229" style:parent-style-name="Normal" style:family="paragraph">
      <style:paragraph-properties fo:text-align="justify" fo:margin-bottom="0.1111in" fo:line-height="107%"/>
      <style:text-properties style:font-name="Arial" style:font-name-asian="Arial" style:font-name-complex="Arial" fo:color="#000000" style:font-size-complex="12pt" fo:language="en" fo:country="GB"/>
    </style:style>
    <style:style style:name="P230" style:parent-style-name="Normal" style:family="paragraph">
      <style:text-properties style:font-name="Arial" style:font-name-asian="Arial" style:font-name-complex="Arial" fo:color="#000000" style:font-size-complex="12pt" fo:language="en" fo:country="GB"/>
    </style:style>
  </office:automatic-styles>
  <office:body>
    <office:text text:use-soft-page-breaks="true">
      <text:h text:style-name="P1" text:outline-level="1"><text:bookmark-start text:name="_Toc539527486"/><text:span text:style-name="T2">Appendix A:<text:s/></text:span><text:span text:style-name="T3">LLRC<text:s/></text:span><text:span text:style-name="T4">Review aims mapped to recommendations</text:span><text:bookmark-end text:name="_Toc539527486"/></text:h>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Aim</text:p>
          </table:table-cell>
          <table:table-cell table:style-name="TableCell12">
            <text:p text:style-name="P13">Work stream</text:p>
          </table:table-cell>
          <table:table-cell table:style-name="TableCell14">
            <text:p text:style-name="P15">Recommendation</text:p>
          </table:table-cell>
        </table:table-row>
        <table:table-row table:style-name="TableRow16">
          <table:table-cell table:style-name="TableCell17" table:number-rows-spanned="2">
            <text:p text:style-name="P18">Aim 1: The public, workers of services registered with CQC, and other stakeholders trust CQC to listen to and act on their feedback and concerns in an inclusive<text:s/>manner.</text:p>
          </table:table-cell>
          <table:table-cell table:style-name="TableCell19">
            <text:p text:style-name="P20">1:<text:s/>How well we listen to whistleblowing concerns:</text:p>
            <text:p text:style-name="P21"/>
            <text:p text:style-name="P22"/>
          </table:table-cell>
          <table:table-cell table:style-name="TableCell23">
            <text:list text:style-name="LFO2" text:continue-numbering="true">
              <text:list-item>
                <text:p text:style-name="P24">Publish a standalone Annual Prescribed Persons Report from 2023/24 to clarify and raise confidence in CQC's response to whistleblowers and all workers who speak up to us.</text:p>
              </text:list-item>
              <text:list-item>
                <text:p text:style-name="P25">Develop a system to gain feedback from workers when they have contacted us to raise concerns with an initial focus on recognising and overcoming the barriers experienced by ethnic minority workers.</text:p>
              </text:list-item>
              <text:list-item>
                <text:p text:style-name="P26">Commission research and engage with external organisations with expertise in speaking up to understand workers' confidence in CQC to handle their concerns.</text:p>
              </text:list-item>
              <text:list-item>
                <text:p text:style-name="P27">Specific attention should be given to workers from ethnic minority groups; other marginalised groups; and the role held by the worker within the service. This must lead to action to address the findings.</text:p>
              </text:list-item>
              <text:list-item>
                <text:p text:style-name="P28">Commission research to explore the implications of an increased level of workers speaking up from deprived areas.</text:p>
              </text:list-item>
              <text:list-item>
                <text:p text:style-name="P29">Review guidance on our website, and web forms for workers speaking up to ensure they clearly communicate how CQC will handle and act on their information, including for anonymous reporting.</text:p>
              </text:list-item>
            </text:list>
          </table:table-cell>
        </table:table-row>
        <table:table-row table:style-name="TableRow30">
          <table:covered-table-cell>
            <text:p text:style-name="P31"/>
          </table:covered-table-cell>
          <table:table-cell table:style-name="TableCell32">
            <text:p text:style-name="P33">5:<text:s/>Expectations and experiences of people who<text:s/>raise concerns about care with us</text:p>
          </table:table-cell>
          <table:table-cell table:style-name="TableCell34">
            <text:list text:style-name="LFO16" text:continue-numbering="true">
              <text:list-item>
                <text:p text:style-name="P35">Make clear how our Contact Transformation programme will deliver on the commitments in the CQC and the Public Engagement Strategy relevant to this review. This includes improvements in how information of concern is captured, prioritised, stored and analysed, and the customer service we provide back to individuals who raise concerns with CQC.</text:p>
              </text:list-item>
              <text:list-item>
                <text:p text:style-name="P36">Develop and publish externally an agreed organisational approach to the customer service the public and organisations that represent them, and people working in care<text:s/><text:soft-page-break/>services can expect when they share concerns about care with us. This includes all direct channels (webform, telephone, email, letter, face-to-face), as well as how we will offer a feedback loop to keep them informed about how their concern is being assessed and acted on.</text:p>
              </text:list-item>
              <text:list-item>
                <text:p text:style-name="P37">Consider offering different levels of customer service response, depending on the severity of concerns being raised, the vulnerability of the person raising them, and the type of service involved.</text:p>
              </text:list-item>
              <text:list-item>
                <text:p text:style-name="P38">Develop a clear, transparent, easily reportable process for tracking how each concern raised by members of the public and organisations that represent them, and people working in care services has been triaged, assessed and acted on. This will enable a feedback loop to individuals, effective reporting, accountability and quality assurance.</text:p>
              </text:list-item>
              <text:list-item>
                <text:p text:style-name="P39">Introduce a process to understand the public's experiences of sharing concerns about care with us, so we can continually improve this key area of our work.</text:p>
              </text:list-item>
              <text:list-item>
                <text:p text:style-name="P40">Measure both the timeliness of how concerns raised by members of the public are responded to, and whether the action has mitigated the presenting risk, and implement a quality assurance system for this.</text:p>
              </text:list-item>
              <text:list-item>
                <text:p text:style-name="P41">Based on the above new processes and protocols, develop new, clear information for the public to enable them to understand what they can expect when they raise concerns with us, as well as our response.</text:p>
              </text:list-item>
              <text:list-item>
                <text:p text:style-name="P42">Consider further investment to increase public awareness and understanding of CQC's role in this area, particularly among people from ethnic minority groups and disabled people. This will help establish and maintain public trust and confidence and increase CQC's access to people's experiences of care.</text:p>
              </text:list-item>
            </text:list>
          </table:table-cell>
        </table:table-row>
        <text:soft-page-break/>
        <table:table-row table:style-name="TableRow43">
          <table:table-cell table:style-name="TableCell44" table:number-rows-spanned="2">
            <text:p text:style-name="P45">Aim 2: CQC has a culture, supported by effective policies, processes and<text:s/><text:soft-page-break/>practices,<text:s/>to listen to, act on, or respond to concerns raised by colleagues, including advisory<text:s/>and complementary staff, about CQC. This means staff feel safe to speak up and<text:s/>that speaking up is invited, welcomed, celebrated, inclusively listened to, and<text:s/>responded to well.</text:p>
          </table:table-cell>
          <table:table-cell table:style-name="TableCell46">
            <text:p text:style-name="P47">2: Freedom to Speak Up policy</text:p>
            <text:p text:style-name="P48"/>
          </table:table-cell>
          <table:table-cell table:style-name="TableCell49">
            <text:list text:style-name="LFO7" text:continue-numbering="true">
              <text:list-item>
                <text:p text:style-name="P50">Adopt the proposed new Freedom to Speak Up policy (being presented separately).</text:p>
              </text:list-item>
              <text:list-item>
                <text:p text:style-name="P51">Take immediate steps to implement the new policy, including:</text:p>
              </text:list-item>
            </text:list>
            <text:list text:style-name="LFO8" text:continue-numbering="true">
              <text:list-item>
                <text:p text:style-name="P52">the appointment of an executive lead for Freedom to Speak Up</text:p>
              </text:list-item>
              <text:list-item>
                <text:p text:style-name="P53">the recruitment of additional guardians</text:p>
              </text:list-item>
              <text:list-item>
                <text:p text:style-name="P54">the allocation of additional resources, including ring-fenced time and administrative support.</text:p>
              </text:list-item>
            </text:list>
            <text:soft-page-break/>
            <text:list text:style-name="LFO9" text:continue-numbering="true">
              <text:list-item>
                <text:p text:style-name="P55">Use the Freedom to Speak Up 'reflection and planning tool' to inform a further programme of development and improvement, reviewing our position against all 8 principles.</text:p>
              </text:list-item>
              <text:list-item>
                <text:p text:style-name="P56">Explore and align the above development work with the wider work on culture.</text:p>
              </text:list-item>
              <text:list-item>
                <text:p text:style-name="P57">Ensure that barriers to speaking up, including ethnicity and disability, are considered and addressed, taking account of relevant guidance, including the National Guardian Office publication, Inclusive Freedom to Speak Up.</text:p>
              </text:list-item>
              <text:list-item>
                <text:p text:style-name="P58">Ensure a summary of the actions identified from the above exercise is captured and reported back to Board jointly by the executive lead and lead guardian.</text:p>
              </text:list-item>
              <text:list-item>
                <text:p text:style-name="P59">Ensure effective standard operating procedures to support the policy are devised and implemented.</text:p>
              </text:list-item>
              <text:list-item>
                <text:p text:style-name="P60">Implement a programme of regular review of the effectiveness of Speak Up arrangements using the Freedom to Speak Up Quality Statement and the joint National Guardian and NHS improvement tool.</text:p>
              </text:list-item>
            </text:list>
          </table:table-cell>
        </table:table-row>
        <table:table-row table:style-name="TableRow61">
          <table:covered-table-cell>
            <text:p text:style-name="P62"/>
          </table:covered-table-cell>
          <table:table-cell table:style-name="TableCell63">
            <text:p text:style-name="P64">4:<text:s/>How we listen to our staff</text:p>
          </table:table-cell>
          <table:table-cell table:style-name="TableCell65">
            <text:list text:style-name="LFO9" text:continue-numbering="true">
              <text:list-item>
                <text:p text:style-name="P66">Updates the MOC Procedure so there is a named Executive owner to receive a 'formal dispute', such as the Chief People Officer. However, if one or more Executive Directors have already been significantly involved, the dispute should be referred to a named non-executive director, such as the 'Senior Independent Director'.</text:p>
              </text:list-item>
              <text:list-item>
                <text:p text:style-name="P67">Updates the MOC procedure to consider pausing future significant organisational change activity where there is a significant impact on employees and when unions raise a formal dispute and request that the 'status quo' be applied; this should only continue once the dispute is resolved. CQC should consider engaging a senior legal officer to provide guidance to Senior leaders in the case of significant</text:p>
              </text:list-item>
            </text:list>
            <text:p text:style-name="P68">re-organisations.</text:p>
            <text:list text:style-name="LFO9" text:continue-numbering="true">
              <text:list-item>
                <text:p text:style-name="P69">Improves the grievance resolution timeline in line with ACAS guidance on grievance procedures. This states that if there are 2 or more related grievances there is some flexibility in how to run the grievance procedure.</text:p>
              </text:list-item>
            </text:list>
          </table:table-cell>
        </table:table-row>
        <text:soft-page-break/>
        <table:table-row table:style-name="TableRow70">
          <table:table-cell table:style-name="TableCell71" table:number-rows-spanned="2">
            <text:p text:style-name="P72">Aim 3: CQC has a culture in place, supported by effective policies, processes and<text:s/>practices, to listen to, act on, or respond to information of concerns about care<text:s/>from workers of services and others. It does this in a way that is free from<text:s/>institutional or interpersonal discrimination.</text:p>
          </table:table-cell>
          <table:table-cell table:style-name="TableCell73">
            <text:p text:style-name="P74">1:<text:s/>How well we listen to whistleblowing concerns:</text:p>
            <text:p text:style-name="P75"/>
          </table:table-cell>
          <table:table-cell table:style-name="TableCell76">
            <text:list text:style-name="LFO1" text:continue-numbering="true">
              <text:list-item>
                <text:p text:style-name="P77">Promote a common understanding of definitions of workers speaking up and when this means they are 'whistleblowing' through a revised policy, updated systems, and associated training and guidance.</text:p>
              </text:list-item>
              <text:list-item>
                <text:p text:style-name="P78">Gather equality demographics on workers speaking up and where possible on anonymous reporting to identify themes and trends; then take action to address them to improve how we support and protect workers.</text:p>
              </text:list-item>
              <text:list-item>
                <text:p text:style-name="P79">Measure both the timeliness of how workers' concerns are responded to, and whether the action has mitigated the presenting risk; and implement an effective quality assurance governance system.</text:p>
              </text:list-item>
              <text:list-item>
                <text:p text:style-name="P80">Develop systems so staff have contextual information and information from our closed cultures dashboard available in one place when they are handling information of concern.</text:p>
              </text:list-item>
              <text:list-item>
                <text:p text:style-name="P81">Capture information and flag cases where workers have said they experienced victimisation. This should be made visible for inspectors to inform regulatory decision-making including follow up on inspection.</text:p>
              </text:list-item>
            </text:list>
          </table:table-cell>
        </table:table-row>
        <table:table-row table:style-name="TableRow82">
          <table:covered-table-cell>
            <text:p text:style-name="P83"/>
          </table:covered-table-cell>
          <table:table-cell table:style-name="TableCell84">
            <text:p text:style-name="P85">5: Reviewing the expectations and experiences of people who<text:s/>raise concerns about care with us</text:p>
          </table:table-cell>
          <table:table-cell table:style-name="TableCell86">
            <text:list text:style-name="LFO17" text:continue-numbering="true">
              <text:list-item>
                <text:p text:style-name="P87">Review and improve our information capture and prioritisation processes to help us better understand and report on the volumes and types of concerns about care received from members of the public and the action we have taken in response. This includes capture of demographic and protected characteristics. This work also includes introducing an audit process to make sure this information is accurately recorded.</text:p>
              </text:list-item>
              <text:list-item>
                <text:p text:style-name="P88">Urgently address the constraints on how we can analyse concerns raised by the public and workers in care services, including how the data is captured and stored. This will support the above recommendations and ensure all information of concern is appropriately assessed and acted on.</text:p>
              </text:list-item>
            </text:list>
          </table:table-cell>
        </table:table-row>
        <table:table-row table:style-name="TableRow89">
          <table:table-cell table:style-name="TableCell90">
            <text:p text:style-name="P91">Aim 4: CQC works well with partners and providers when concerns<text:s/><text:soft-page-break/>about care are<text:s/>raised.</text:p>
          </table:table-cell>
          <table:table-cell table:style-name="TableCell92">
            <text:p text:style-name="P93">1: Reviewing how well we listen to<text:s/><text:soft-page-break/>whistleblowing<text:s/>concerns:</text:p>
          </table:table-cell>
          <table:table-cell table:style-name="TableCell94">
            <text:list text:style-name="LFO6" text:continue-numbering="true">
              <text:list-item>
                <text:p text:style-name="P95">Routinely follow up referrals proceeding to a safeguarding investigation, and the outcomes of any investigation undertaken.</text:p>
              </text:list-item>
            </text:list>
          </table:table-cell>
        </table:table-row>
        <table:table-row table:style-name="TableRow96">
          <table:table-cell table:style-name="TableCell97">
            <text:p text:style-name="P98"><text:span text:style-name="T99">Aim 5: CQC's culture, processes including governance, decision-making and</text:span><text:span text:style-name="T100"><text:s/></text:span><text:span text:style-name="T101">outcomes comply with, and look to lead best practice regarding, the Equalit</text:span><text:span text:style-name="T102">y</text:span><text:span text:style-name="T103"><text:s/>Act</text:span><text:span text:style-name="T104"><text:s/></text:span><text:span text:style-name="T105">2010.</text:span></text:p>
          </table:table-cell>
          <table:table-cell table:style-name="TableCell106">
            <text:p text:style-name="P107">4: Reviewing how we listen to our staff</text:p>
          </table:table-cell>
          <table:table-cell table:style-name="TableCell108">
            <text:p text:style-name="P109">Managing organisational change</text:p>
            <text:list text:style-name="LFO6" text:continue-numbering="true">
              <text:list-item>
                <text:p text:style-name="P110">Ensures equality impact assessments (EIAs) are conducted in a timely manner, include all protected characteristics and actively inform planning and decision making during the change process, as well as after the changes have been implemented.</text:p>
              </text:list-item>
              <text:list-item>
                <text:p text:style-name="P111">Undertakes EIAs for outstanding areas specifically in relation to all the Grade A changes including voluntary and compulsory redundancy.</text:p>
              </text:list-item>
              <text:list-item>
                <text:p text:style-name="P112">Considers positive action regarding the needs of the 1 disabled worker who was not given their first preference in the Grade B reorganisation. Also review workforce equalities data utilised with EIA to identify any disparity of outcome by age.</text:p>
              </text:list-item>
            </text:list>
            <text:p text:style-name="P113">Reasonable adjustments</text:p>
            <text:list text:style-name="LFO12" text:continue-numbering="true">
              <text:list-item>
                <text:p text:style-name="P114">Updates the Reasonable Adjustments Policy to incorporate comments from the Disability Equality Network group.</text:p>
              </text:list-item>
              <text:list-item>
                <text:p text:style-name="P115">Modernises the Flexible Working, and Critical Illness Policy and Procedures to recognise reasonable adjustments and make the tone more supportive. Approve them through groups, including staff networks.</text:p>
              </text:list-item>
              <text:list-item>
                <text:p text:style-name="P116">Revises the Workforce Disability Equality Standard 2022/23 action plan relating to 'reasonable adjustments'.</text:p>
              </text:list-item>
              <text:list-item>
                <text:p text:style-name="P117">Improves the process for agreeing reasonable adjustment requests, looking for alternatives if the request is impractical, unaffordable, or could cause harm.</text:p>
              </text:list-item>
              <text:list-item>
                <text:p text:style-name="P118">Ensures that the proposed means for tracking reasonable adjustments across CQC (as per the Workforce Disability Equality Standard Action Plan) is accessible to managers, who are enabled to access and review the adjustments for any new team members they are responsible for. The Disability Equality Network should support and inform what 'good' looks like from their perspective.<text:s/></text:p>
              </text:list-item>
              <text:list-item>
                <text:p text:style-name="P119">As part of the onboarding and welcome process before all new staff start, including those on flexible contracts, any specific reasonable adjustments should be discussed and agreed to be shared with the line manager. However, CQC should also allow any disability to be kept confidential. All new staff should be referred to the Reasonable Adjustments policy and tailored adjustment agreement approach during induction – both new starters and new managers, so they understand what is available to them, and what they are required to do if relevant.</text:p>
              </text:list-item>
              <text:list-item>
                <text:p text:style-name="P120">Reviews and reduces the timeframe agreed, in partnership with the Disability Equality staff network, from when reasonable adjustments are requested to the supportive involvement of occupational health and the adjustments being delivered. There should be a centrally held record of all reasonable adjustments and requests to enable monitoring and tracking to deliver more rapidly, and to ensure, in organisational change, adjustments can be anticipated.</text:p>
              </text:list-item>
              <text:list-item>
                <text:p text:style-name="P121">Offers support and advice from occupational health when it is not known what adjustments may be helpful, or there is a concern on practicality, affordability or if it could harm the health and safety of others. 'Interim adjustments' should be agreed while this advice is being sought on the original request.</text:p>
              </text:list-item>
              <text:list-item>
                <text:p text:style-name="P122">Asks questions about a need for reasonable adjustments sensitively, understanding that it may have been difficult for the person to broach the subject. Although staff members only need to share information they are comfortable providing, they should understand CQC only needs to make a decision based on the information it is given.<text:s/></text:p>
              </text:list-item>
            </text:list>
            <text:list text:style-name="LFO13" text:continue-numbering="true">
              <text:list-item>
                <text:p text:style-name="P123">Agrees and delivers a minimum standard that ensures reasonable adjustment skills, knowledge and responsibility is delivered to all those with line management responsibility.</text:p>
              </text:list-item>
            </text:list>
            <text:p text:style-name="P124">Contracting advisory and complementary staff</text:p>
            <text:list text:style-name="LFO13" text:continue-numbering="true">
              <text:list-item>
                <text:p text:style-name="P125">Comprehensively reviews equalities workforce data for advisory and complementary staff by:</text:p>
              </text:list-item>
            </text:list>
            <text:list text:style-name="LFO14" text:continue-numbering="true">
              <text:list-item>
                <text:p text:style-name="P126">investigating drivers for high 'Not Declared' statuses and reducing levels of non-disclosure to below 5%</text:p>
              </text:list-item>
              <text:list-item>
                <text:p text:style-name="P127">actively monitoring equalities data to inform planning and decision making<text:s/></text:p>
              </text:list-item>
              <text:list-item>
                <text:p text:style-name="P128">to ensure no disadvantage occurs.</text:p>
              </text:list-item>
            </text:list>
          </table:table-cell>
        </table:table-row>
        <text:soft-page-break/>
        <table:table-row table:style-name="TableRow129">
          <table:table-cell table:style-name="TableCell130" table:number-rows-spanned="2">
            <text:p text:style-name="P131">Aim 6: Relevant CQC colleagues feel confident, skilled and empowered to handle<text:s/>whistleblowing and information of concerns about care.</text:p>
          </table:table-cell>
          <table:table-cell table:style-name="TableCell132">
            <text:p text:style-name="P133">1: Reviewing how well we listen to whistleblowing concerns:</text:p>
            <text:p text:style-name="P134"/>
          </table:table-cell>
          <table:table-cell table:style-name="TableCell135">
            <text:list text:style-name="LFO3" text:continue-numbering="true">
              <text:list-item>
                <text:p text:style-name="P136">Revise guidance and training for staff to provide clear principles of how to:</text:p>
              </text:list-item>
            </text:list>
            <text:list text:style-name="LFO4" text:continue-numbering="true">
              <text:list-item>
                <text:p text:style-name="P137">handle concerns raised by workers</text:p>
              </text:list-item>
              <text:list-item>
                <text:p text:style-name="P138">keep in touch effectively with those speaking up</text:p>
              </text:list-item>
              <text:list-item>
                <text:p text:style-name="P139">define what good practice looks like</text:p>
              </text:list-item>
              <text:list-item>
                <text:p text:style-name="P140">raise awareness of the issues faced by the ethnic minority workforce and other marginalised groups and understand why and how we need to modify our approaches.</text:p>
              </text:list-item>
            </text:list>
            <text:list text:style-name="LFO5" text:continue-numbering="true">
              <text:list-item>
                <text:p text:style-name="P141">Ensure high-risk cases are regularly discussed and recorded during inspectors' supervision with their manager through to closure.</text:p>
              </text:list-item>
              <text:list-item>
                <text:p text:style-name="P142">Review available staff resources to make sure these are sufficient to enable both effective monitoring of services and responsive on-site inspections when there are early indications of deterioration in quality or of the emergence of a closed culture (shared recommendation with section 5).</text:p>
              </text:list-item>
            </text:list>
          </table:table-cell>
        </table:table-row>
        <table:table-row table:style-name="TableRow143">
          <table:covered-table-cell>
            <text:p text:style-name="P144"/>
          </table:covered-table-cell>
          <table:table-cell table:style-name="TableCell145">
            <text:p text:style-name="P146">5: Reviewing the expectations and experiences of people who<text:s/>raise concerns about care with us</text:p>
          </table:table-cell>
          <table:table-cell table:style-name="TableCell147">
            <text:list text:style-name="LFO18" text:continue-numbering="true">
              <text:list-item>
                <text:p text:style-name="P148"><text:span text:style-name="T149">Review available staff resources to make sure these are sufficient to enable both effective monitoring of services and responsive on-site inspections when there are early indications of deterioration in quality or of the emergence of a closed culture (shared recommendation with<text:s/></text:span><text:span text:style-name="T150">section 1</text:span><text:span text:style-name="T151">).</text:span></text:p>
              </text:list-item>
              <text:list-item>
                <text:p text:style-name="P152">Review internal guidance, training and wider activity to create a stronger positive culture across the organisation that enables us to deliver outstanding customer service to members of the public raising concerns about care with us. This work should include specific focus on discrimination recognising different approaches that may be needed. This is in line with our strategic ambition for regulation that advances equality and protects people's human rights.</text:p>
              </text:list-item>
            </text:list>
          </table:table-cell>
        </table:table-row>
        <table:table-row table:style-name="TableRow153">
          <table:table-cell table:style-name="TableCell154">
            <text:p text:style-name="P155">Aim 7: Relevant CQC colleagues feel confident,<text:s/><text:soft-page-break/>skilled, empowered and supported to respond to concerns raised by other staff, including advisory and<text:s/>complementary staff, about CQC<text:s/></text:p>
            <text:p text:style-name="P156">and<text:s/></text:p>
            <text:p text:style-name="P157">Aim 9: CQC's appointment, contracting, engagement, deployment and<text:s/>disengagement processes relating to advisory and complementary staff (non-substantive) are non-discriminatory, consistent with the values of CQC and ensure<text:s/><text:soft-page-break/>employment rights are maintained.</text:p>
          </table:table-cell>
          <table:table-cell table:style-name="TableCell158">
            <text:p text:style-name="P159">4: Reviewing how we listen to our staff</text:p>
          </table:table-cell>
          <table:table-cell table:style-name="TableCell160">
            <text:list text:style-name="LFO15" text:continue-numbering="true">
              <text:list-item>
                <text:p text:style-name="P161">Updates the advisory and complementary workforce strategy.</text:p>
              </text:list-item>
              <text:list-item>
                <text:p text:style-name="P162">Ensures a 'handbook' or similar suite of policies or processes are created to cover all advisory and complementary staff.</text:p>
              </text:list-item>
              <text:list-item>
                <text:p text:style-name="P163">Ensures that contracts being offered to staff (including extensions) are in line with each business need. They should not be tailored to avoid milestones that accrue key employment rights.</text:p>
              </text:list-item>
              <text:list-item>
                <text:p text:style-name="P164">Ensures measures are taken to recognise the skills, knowledge and organisational benefit of the advisory and complementary workforce in line with CQC's values, rather than simply a resource. This should include gathering insight into the</text:p>
              </text:list-item>
              <text:list-item>
                <text:p text:style-name="P165">experience of advisory and complementary staff (such as through a survey) to ensure they feel valued or to inform actions.</text:p>
              </text:list-item>
            </text:list>
            <text:p text:style-name="Normal"><text:span text:style-name="T166">Reviews and audits all staff members' appropriate entitlements, including leave and contracts, to ensure they are compliant.</text:span></text:p>
          </table:table-cell>
        </table:table-row>
        <text:soft-page-break/>
        <table:table-row table:style-name="TableRow167">
          <table:table-cell table:style-name="TableCell168">
            <text:p text:style-name="P169"><text:span text:style-name="T170">Aim 8: CQC has a culture, underpinned by best practice policy, processes and</text:span><text:span text:style-name="T171"><text:s/></text:span><text:span text:style-name="T172">practices, where staff, including advisory and complementary staff, feel</text:span><text:span text:style-name="T173"><text:s/></text:span><text:span text:style-name="T174">empowered to make a meaningful and timely contribution during change to</text:span><text:span text:style-name="T175"><text:s/></text:span><text:span text:style-name="T176">support improvement and transformation. This should include ensuring there is</text:span><text:span text:style-name="T177"><text:s/></text:span><text:span text:style-name="T178">learning from, and an adequate response to, feedback from<text:s/></text:span><text:soft-page-break/><text:span text:style-name="T179">formal consultation</text:span><text:span text:style-name="T180"><text:s/></text:span><text:span text:style-name="T181">and informal engagement.</text:span></text:p>
          </table:table-cell>
          <table:table-cell table:style-name="TableCell182">
            <text:p text:style-name="P183">4: Reviewing how we listen to our staff</text:p>
          </table:table-cell>
          <table:table-cell table:style-name="TableCell184">
            <text:list text:style-name="LFO11" text:continue-numbering="true">
              <text:list-item>
                <text:p text:style-name="P185">Applies the MOC process in full in all circumstances where significant organisational change "might potentially involve redundancies or have a significant impact on employees". If there is a desire or need to deviate, this should be mutually agreed with trade unions or staff directly involved (and staff forum if appropriate).</text:p>
              </text:list-item>
              <text:list-item>
                <text:p text:style-name="P186">Offers formal 'trial periods' to staff who are taking up the newly created role of Assessor, and engage in co-design arrangements to be put in place for those who do not believe this is a suitable alternative employment.</text:p>
              </text:list-item>
              <text:list-item>
                <text:p text:style-name="P187">Ensures that key decision makers, such as the Executive Management Team and People Directorate, understand collective consultation and redundancy legislation requirements in detail and with proficiency.</text:p>
              </text:list-item>
              <text:list-item>
                <text:p text:style-name="P188">Ensures the Board is made aware and, via Board Briefings, is encouraging a focus on strategy, oversight and assurance on people-related issues, and considers having a non-executive director or independent member on the people committee for greater assurance.</text:p>
              </text:list-item>
              <text:list-item>
                <text:p text:style-name="P189">Updates existing and future transformation programme governance,</text:p>
              </text:list-item>
              <text:list-item>
                <text:p text:style-name="P190">management and delivery plans.</text:p>
              </text:list-item>
              <text:list-item>
                <text:p text:style-name="P191">Ensures the lead for transformation engagement is a full member of relevant programme groups where proposals and decisions are being made.</text:p>
              </text:list-item>
              <text:list-item>
                <text:p text:style-name="P192">When managing organisational change, ensures change management best practice is followed and embedded.</text:p>
              </text:list-item>
              <text:list-item>
                <text:p text:style-name="P193">Ensures that equality networks are involved as a key stakeholder in co-creation of engagement strategies.</text:p>
              </text:list-item>
              <text:list-item>
                <text:p text:style-name="P194">Carries out actions to contribute to staff feeling that 'change is effectively implemented at CQC', when managing organisational change.</text:p>
              </text:list-item>
              <text:list-item>
                <text:p text:style-name="P195">Improves staff experience on feedback. Indicate the time that Grade B Inspector and Assessor roles will work at and away from their contractual base and share this with staff. CQC should then enable staff to change their preference if they decide.</text:p>
              </text:list-item>
            </text:list>
          </table:table-cell>
        </table:table-row>
        <table:table-row table:style-name="TableRow196">
          <table:table-cell table:style-name="TableCell197">
            <text:p text:style-name="P198">Aim 10: Relevant CQC colleagues feel confident, skilled and empowered to deal with employment litigation, including working with internal and external lawyers.</text:p>
          </table:table-cell>
          <table:table-cell table:style-name="TableCell199">
            <text:p text:style-name="P200">3: Learning from the tribunal case</text:p>
          </table:table-cell>
          <table:table-cell table:style-name="TableCell201">
            <text:list text:style-name="LFO10" text:continue-numbering="true">
              <text:list-item>
                <text:p text:style-name="P202">Considers whether we need to enter into Memorandums of Understanding with other bodies that have review or regulation functions (for example, Royal Colleges) to ensure they are notified of any parallel investigations being undertaken by us.</text:p>
              </text:list-item>
              <text:list-item>
                <text:p text:style-name="P203">Clearly identifies who in CQC has responsibility for managing our flexible workforce and ensure they understand our legal duties (with training provided), including the need for a fair process for managing allegations, the need to give clear and detailed reasons for decisions and the need to be clear and transparent when we have not acted as we should. Provide specialised training to our HR team on whistleblowing legislation.</text:p>
              </text:list-item>
              <text:list-item>
                <text:p text:style-name="P204">Does not use specialist professional advisors in inspections within the local area where they work in their substantive post.</text:p>
              </text:list-item>
              <text:list-item>
                <text:p text:style-name="P205">Clearly identifies who in CQC has responsibility for providing instructions to the Government Legal Department in employment litigation, including early conciliation – this should be someone sufficiently senior with the necessary skills and knowledge. It should not be a witness, nor should it be the HR professional who supported the matter before litigation.</text:p>
              </text:list-item>
              <text:list-item>
                <text:p text:style-name="P206">Undertakes a full assessment of the pleaded case straightaway and take legal advice on the merits at an early stage in order to build a litigation strategy.</text:p>
              </text:list-item>
              <text:list-item>
                <text:p text:style-name="P207">Discovery of documents should take place as soon as a claim is made and factual evidence assessed accordingly. The case timeline should factor in time to obtain Treasury approval for any settlement and consideration should be given to the possibility of making admissions where appropriate.</text:p>
              </text:list-item>
              <text:list-item>
                <text:p text:style-name="P208">Puts in place a programmed dialogue with the Government Legal Department to deepen its understanding of us and our priorities. When workplace disputes arise,<text:s/><text:soft-page-break/>recognise when mistakes have been made and take steps to rectify them as soon as possible.</text:p>
              </text:list-item>
              <text:list-item>
                <text:p text:style-name="P209">Widen CQC's 'conflicts policy' for specialist professional advisors so that it covers all services within their own integrated care system or in relation to clinical pathways which might cross multiple integrated care systems including their own.<text:s/></text:p>
              </text:list-item>
              <text:list-item>
                <text:p text:style-name="P210">Where an employment tribunal claim is lodged against CQC, set up a team in CQC to respond to the claim, including case preparation, litigation strategy and instructing external employment solicitors and counsel, as appropriate. The team should not include CQC witnesses. The Director of Governance and Legal Services and the Director of People should have oversight of the team and ultimate responsibility for CQC's handling of the claim.<text:s/></text:p>
              </text:list-item>
              <text:list-item>
                <text:p text:style-name="P211">Ensure that CQC's Executive Team is notified of any high-profile or complex employment tribunal claim that has been lodged against CQC.<text:s/></text:p>
              </text:list-item>
              <text:list-item>
                <text:p text:style-name="P212">Ensure that employment tribunal claims lodged against CQC are represented in CQC's Risk Register.</text:p>
              </text:list-item>
            </text:list>
          </table:table-cell>
        </table:table-row>
        <text:soft-page-break/>
        <table:table-row table:style-name="TableRow213">
          <table:table-cell table:style-name="TableCell214">
            <text:p text:style-name="P215">Organisational<text:s/>Recommendations</text:p>
          </table:table-cell>
          <table:table-cell table:style-name="TableCell216">
            <text:p text:style-name="P217">5: Reviewing the expectations and experiences of people who<text:s/>raise concerns about care with us</text:p>
          </table:table-cell>
          <table:table-cell table:style-name="TableCell218">
            <text:list text:style-name="LFO19" text:continue-numbering="true">
              <text:list-item>
                <text:p text:style-name="P219">CQC should look to commission an external specialist to guide and oversee a development programme to ensure that across operations, inspection report writing gateways and governance of the supporting processes there is a programme of enhanced training, skills and knowledge in issues of race, racism and wider protected characteristic discrimination as described within the Equality Act 2010. This should be delivered to the Board and the senior leadership team as priority.</text:p>
              </text:list-item>
            </text:list>
          </table:table-cell>
        </table:table-row>
        <table:table-row table:style-name="TableRow220">
          <table:table-cell table:style-name="TableCell221">
            <text:p text:style-name="Normal"/>
          </table:table-cell>
          <table:table-cell table:style-name="TableCell222">
            <text:p text:style-name="P223">6: Organisational Recommendations</text:p>
          </table:table-cell>
          <table:table-cell table:style-name="TableCell224">
            <text:list text:style-name="LFO19" text:continue-numbering="true">
              <text:list-item>
                <text:p text:style-name="P225">CQC should review and improve the provision, delivery and governance of the public sector equality duty in its strategic and operational activities.</text:p>
              </text:list-item>
              <text:list-item>
                <text:p text:style-name="P226">CQC should examine evidence-based and academically sound anti-racism training for all its staff (in addition to the specific training above) involving the staff Race Equality Network.</text:p>
              </text:list-item>
              <text:list-item>
                <text:p text:style-name="P227">A programme of 'lean' methodology should be used to map all processes, policies and practice that fell within the remit of this review. This should look to reduce the<text:s/><text:soft-page-break/>steps, therefore reducing the opportunities for error in delivery, while improving and clarifying the governance.</text:p>
              </text:list-item>
              <text:list-item>
                <text:p text:style-name="P228">CQC should ensure that clear evaluation criteria are drawn up against each Listening, learning, responding to concerns review recommendation. These should be reviewed and tracked at pre-agreed intervals, which should then be shared with staff.</text:p>
              </text:list-item>
            </text:list>
          </table:table-cell>
        </table:table-row>
      </table:table>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font-name-asian="Times New Roman"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en" fo:country="GB"/>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en" fo:country="GB"/>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fo:language="en" fo:country="GB"/>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language="en" fo:country="GB"/>
    </style:style>
    <style:style style:name="Heading5Char" style:display-name="Heading 5 Char" style:family="text" style:parent-style-name="DefaultParagraphFont">
      <style:text-properties style:font-name-asian="Times New Roman" style:font-name-complex="Times New Roman" fo:color="#0F4761" fo:language="en" fo:country="GB"/>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en" fo:country="GB"/>
    </style:style>
    <style:style style:name="Heading7Char" style:display-name="Heading 7 Char" style:family="text" style:parent-style-name="DefaultParagraphFont">
      <style:text-properties style:font-name-asian="Times New Roman" style:font-name-complex="Times New Roman" fo:color="#595959" fo:language="en" fo:country="GB"/>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en" fo:country="GB"/>
    </style:style>
    <style:style style:name="Heading9Char" style:display-name="Heading 9 Char" style:family="text" style:parent-style-name="DefaultParagraphFont">
      <style:text-properties style:font-name-asian="Times New Roman" style:font-name-complex="Times New Roman" fo:color="#272727" fo:language="en" fo:country="GB"/>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GB"/>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en" fo:country="GB"/>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style:font-size-complex="12pt" fo:hyphenate="false"/>
    </style:style>
    <style:style style:name="CommentTextChar" style:display-name="Comment Text Char" style:family="text" style:parent-style-name="DefaultParagraphFont">
      <style:text-properties style:font-name-asian="Times New Roman" style:letter-kerning="false" fo:font-size="12pt" style:font-size-asian="12pt" style:font-size-complex="12pt"/>
    </style:style>
    <style:style style:name="normaltextrun" style:display-name="normaltextrun" style:family="text" style:parent-style-name="DefaultParagraphFont"/>
    <style:style style:name="ListParagraphChar" style:display-name="List Paragraph Char" style:family="tex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ebster, Tamatha</meta:initial-creator>
    <dc:creator>Olujitan, Olufisayo</dc:creator>
    <meta:creation-date>2024-07-19T15:27:00Z</meta:creation-date>
    <dc:date>2024-07-19T15:27:00Z</dc:date>
    <meta:template xlink:href="Normal" xlink:type="simple"/>
    <meta:editing-cycles>2</meta:editing-cycles>
    <meta:editing-duration>PT0S</meta:editing-duration>
    <meta:user-defined meta:name="ContentTypeId">0x01010009FC863EA7C6D041AE6C2DF7B2529789</meta:user-defined>
    <meta:user-defined meta:name="Order" meta:value-type="float">430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GrammarlyDocumentId">0611d2406ee78a180865bdb2c7a2254dd9c6a5580de1cbbbaa246fe5e75e81e7</meta:user-defined>
    <meta:document-statistic meta:page-count="12" meta:paragraph-count="44" meta:word-count="3364" meta:character-count="22498" meta:row-count="159" meta:non-whitespace-character-count="19178"/>
  </office:meta>
</office:document-meta>
</file>