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6">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Times New Roman"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1">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1">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76">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d0d0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Aptos" style:font-family-complex="Aptos"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single" style:text-line-through-style="solid"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8">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88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8">
      <style:graphic-properties draw:fill="none" draw:stroke="solid" svg:stroke-width="0.01389in" svg:stroke-color="#000000" svg:stroke-opacity="100%"/>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5">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a2f41"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a2f41"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style:font-family-asian="Aptos"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a2f41"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07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in" text:min-label-width="0.375in"/>
        <style:text-properties fo:font-family="Symbol" style:font-family-generic="roman" style:font-pitch="variable" style:font-charset="x-symbol" fo:font-size="100%"/>
      </text:list-level-style-bullet>
      <text:list-level-style-bullet text:level="3" text:bullet-char="">
        <style:list-level-properties text:space-before="0in" text:min-label-width="0.375in"/>
        <style:text-properties fo:font-family="Symbol" style:font-family-generic="roman" style:font-pitch="variable" style:font-charset="x-symbol" fo:font-size="100%"/>
      </text:list-level-style-bullet>
      <text:list-level-style-bullet text:level="4" text:bullet-char="">
        <style:list-level-properties text:space-before="0in" text:min-label-width="0.375in"/>
        <style:text-properties fo:font-family="Symbol" style:font-family-generic="roman" style:font-pitch="variable" style:font-charset="x-symbol" fo:font-size="100%"/>
      </text:list-level-style-bullet>
      <text:list-level-style-bullet text:level="5" text:bullet-char="">
        <style:list-level-properties text:space-before="0in" text:min-label-width="0.375in"/>
        <style:text-properties fo:font-family="Symbol" style:font-family-generic="roman" style:font-pitch="variable" style:font-charset="x-symbol" fo:font-size="100%"/>
      </text:list-level-style-bullet>
      <text:list-level-style-bullet text:level="6" text:bullet-char="">
        <style:list-level-properties text:space-before="0in" text:min-label-width="0.375in"/>
        <style:text-properties fo:font-family="Symbol" style:font-family-generic="roman" style:font-pitch="variable" style:font-charset="x-symbol" fo:font-size="100%"/>
      </text:list-level-style-bullet>
      <text:list-level-style-bullet text:level="7" text:bullet-char="">
        <style:list-level-properties text:space-before="0in" text:min-label-width="0.375in"/>
        <style:text-properties fo:font-family="Symbol" style:font-family-generic="roman" style:font-pitch="variable" style:font-charset="x-symbol" fo:font-size="100%"/>
      </text:list-level-style-bullet>
      <text:list-level-style-bullet text:level="8" text:bullet-char="">
        <style:list-level-properties text:space-before="0in" text:min-label-width="0.375in"/>
        <style:text-properties fo:font-family="Symbol" style:font-family-generic="roman" style:font-pitch="variable" style:font-charset="x-symbol" fo:font-size="100%"/>
      </text:list-level-style-bullet>
      <text:list-level-style-bullet text:level="9" text:bullet-char="">
        <style:list-level-properties text:space-before="0in" text:min-label-width="0.375in"/>
        <style:text-properties fo:font-family="Symbol" style:font-family-generic="roman" style:font-pitch="variable" style:font-charset="x-symbol" fo:font-size="100%"/>
      </text:list-level-style-bullet>
    </text:list-style>
    <text:list-style style:name="a107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6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8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8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6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96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5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9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in" text:min-label-width="0.1875in"/>
        <style:text-properties fo:font-family="Arial" fo:font-size="100%"/>
      </text:list-level-style-bullet>
      <text:list-level-style-bullet text:level="3" text:bullet-char="•">
        <style:list-level-properties text:space-before="0in" text:min-label-width="0.1875in"/>
        <style:text-properties fo:font-family="Arial" fo:font-size="100%"/>
      </text:list-level-style-bullet>
      <text:list-level-style-bullet text:level="4" text:bullet-char="•">
        <style:list-level-properties text:space-before="0in" text:min-label-width="0.1875in"/>
        <style:text-properties fo:font-family="Arial" fo:font-size="100%"/>
      </text:list-level-style-bullet>
      <text:list-level-style-bullet text:level="5" text:bullet-char="•">
        <style:list-level-properties text:space-before="0in" text:min-label-width="0.1875in"/>
        <style:text-properties fo:font-family="Arial" fo:font-size="100%"/>
      </text:list-level-style-bullet>
      <text:list-level-style-bullet text:level="6" text:bullet-char="•">
        <style:list-level-properties text:space-before="0in" text:min-label-width="0.1875in"/>
        <style:text-properties fo:font-family="Arial" fo:font-size="100%"/>
      </text:list-level-style-bullet>
      <text:list-level-style-bullet text:level="7" text:bullet-char="•">
        <style:list-level-properties text:space-before="0in" text:min-label-width="0.1875in"/>
        <style:text-properties fo:font-family="Arial" fo:font-size="100%"/>
      </text:list-level-style-bullet>
      <text:list-level-style-bullet text:level="8" text:bullet-char="•">
        <style:list-level-properties text:space-before="0in" text:min-label-width="0.1875in"/>
        <style:text-properties fo:font-family="Arial" fo:font-size="100%"/>
      </text:list-level-style-bullet>
      <text:list-level-style-bullet text:level="9" text:bullet-char="•">
        <style:list-level-properties text:space-before="0in" text:min-label-width="0.1875in"/>
        <style:text-properties fo:font-family="Arial" fo:font-size="100%"/>
      </text:list-level-style-bullet>
    </text:list-style>
    <text:list-style style:name="a101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3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6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9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3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9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0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1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90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90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12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9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6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7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6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9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4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6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8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2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95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8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0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5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100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8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13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in" text:min-label-width="0.5in"/>
        <style:text-properties fo:font-family="Arial" style:font-family-generic="swiss" style:font-pitch="variable" fo:font-size="100%"/>
      </text:list-level-style-bullet>
      <text:list-level-style-bullet text:level="4" text:bullet-char="•">
        <style:list-level-properties text:space-before="0in" text:min-label-width="0.5in"/>
        <style:text-properties fo:font-family="Arial" style:font-family-generic="swiss" style:font-pitch="variable" fo:font-size="100%"/>
      </text:list-level-style-bullet>
      <text:list-level-style-bullet text:level="5" text:bullet-char="•">
        <style:list-level-properties text:space-before="0in" text:min-label-width="0.5in"/>
        <style:text-properties fo:font-family="Arial" style:font-family-generic="swiss" style:font-pitch="variable" fo:font-size="100%"/>
      </text:list-level-style-bullet>
      <text:list-level-style-bullet text:level="6" text:bullet-char="•">
        <style:list-level-properties text:space-before="0in" text:min-label-width="0.5in"/>
        <style:text-properties fo:font-family="Arial" style:font-family-generic="swiss" style:font-pitch="variable" fo:font-size="100%"/>
      </text:list-level-style-bullet>
      <text:list-level-style-bullet text:level="7" text:bullet-char="•">
        <style:list-level-properties text:space-before="0in" text:min-label-width="0.5in"/>
        <style:text-properties fo:font-family="Arial" style:font-family-generic="swiss" style:font-pitch="variable" fo:font-size="100%"/>
      </text:list-level-style-bullet>
      <text:list-level-style-bullet text:level="8" text:bullet-char="•">
        <style:list-level-properties text:space-before="0in" text:min-label-width="0.5in"/>
        <style:text-properties fo:font-family="Arial" style:font-family-generic="swiss" style:font-pitch="variable" fo:font-size="100%"/>
      </text:list-level-style-bullet>
      <text:list-level-style-bullet text:level="9" text:bullet-char="•">
        <style:list-level-properties text:space-before="0in" text:min-label-width="0.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16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office:automatic-styles>
  <office:body>
    <office:presentation>
      <draw:page draw:name="Slide1" draw:style-name="a870" draw:master-page-name="Master1-Layout1-cust-Purple-title" presentation:presentation-page-layout-name="Master1-PPL1" draw:id="Slide-256">
        <draw:frame draw:id="id82" presentation:style-name="a873" draw:name="Title 1" svg:x="0.61594in" svg:y="0.26744in" svg:width="8.625in" svg:height="2.54506in" presentation:class="title" presentation:placeholder="false">
          <draw:text-box>
            <text:p text:style-name="a872" text:class-names="" text:cond-style-name=""><text:span text:style-name="a871" text:class-names="">Executive Team Report<text:s text:c="1"/></text:span></text:p>
          </draw:text-box>
          <svg:title/>
          <svg:desc/>
        </draw:frame>
        <draw:frame draw:id="id83" presentation:style-name="a877" draw:name="Text Placeholder 3" svg:x="0.61594in" svg:y="4.23921in" svg:width="8.625in" svg:height="0.62964in" presentation:class="outline" presentation:placeholder="false">
          <draw:text-box>
            <text:list text:style-name="a876">
              <text:list-item>
                <text:p text:style-name="a875" text:class-names="" text:cond-style-name=""><text:span text:style-name="a874" text:class-names="">July 2024</text:span></text:p>
              </text:list-item>
            </text:list>
          </draw:text-box>
          <svg:title/>
          <svg:desc/>
        </draw:frame>
      </draw:page>
      <draw:page draw:name="Slide6" draw:style-name="a878" draw:master-page-name="Master1-Layout2-cust-Purple-detail" presentation:presentation-page-layout-name="Master1-PPL2" draw:id="Slide-261">
        <draw:frame draw:id="id84" presentation:style-name="a885" draw:name="Use large font sizes" svg:x="1.21798in" svg:y="1.94613in" svg:width="7.56404in" svg:height="0.86637in" presentation:class="outline" presentation:placeholder="false">
          <draw:text-box>
            <text:list text:style-name="a881">
              <text:list-item>
                <text:p text:style-name="a880" text:class-names="" text:cond-style-name=""><text:span text:style-name="a879" text:class-names="">Organisational matters</text:span></text:p>
              </text:list-item>
            </text:list>
            <text:list text:style-name="a884">
              <text:list-item>
                <text:p text:style-name="a883" text:class-names="" text:cond-style-name=""><text:span text:style-name="a882" text:class-names=""/></text:p>
              </text:list-item>
            </text:list>
          </draw:text-box>
          <svg:title/>
          <svg:desc/>
        </draw:frame>
        <draw:frame draw:id="id85" draw:style-name="a888" draw:name="Add alt text to images" svg:x="0.5002in" svg:y="3.26326in" svg:width="5.65922in" svg:height="0.86637in">
          <draw:text-box>
            <text:p text:style-name="a887" text:class-names="" text:cond-style-name=""><text:span text:style-name="a886" text:class-names=""/></text:p>
          </draw:text-box>
          <svg:title/>
          <svg:desc/>
        </draw:frame>
      </draw:page>
      <draw:page draw:name="Slide33" draw:style-name="a889" draw:master-page-name="Master1-Layout2-cust-Purple-detail" presentation:presentation-page-layout-name="Master1-PPL2" draw:id="Slide-288">
        <draw:frame draw:id="id86" presentation:style-name="a892" draw:name="Title: How to use this deck" svg:x="0.12817in" svg:y="0.00004in" svg:width="8.99961in" svg:height="1.08681in" presentation:class="title" presentation:placeholder="false">
          <draw:text-box>
            <text:p text:style-name="a891" text:class-names="" text:cond-style-name=""><text:span text:style-name="a890" text:class-names="">People</text:span></text:p>
          </draw:text-box>
          <svg:title/>
          <svg:desc/>
        </draw:frame>
        <draw:frame draw:id="id87" presentation:style-name="a908" draw:name="Use large font sizes" svg:x="0.23479in" svg:y="0.70713in" svg:width="9.63724in" svg:height="4.3924in" presentation:class="outline" presentation:placeholder="false">
          <draw:text-box>
            <text:list text:style-name="a895">
              <text:list-item>
                <text:p text:style-name="a894" text:class-names="" text:cond-style-name=""><text:span text:style-name="a893" text:class-names=""/></text:p>
              </text:list-item>
            </text:list>
            <text:list text:style-name="a898">
              <text:list-item>
                <text:p text:style-name="a897" text:class-names="" text:cond-style-name=""><text:span text:style-name="a896" text:class-names=""/></text:p>
              </text:list-item>
            </text:list>
            <text:list text:style-name="a901">
              <text:list-item>
                <text:p text:style-name="a900" text:class-names="" text:cond-style-name=""><text:span text:style-name="a899" text:class-names=""/></text:p>
              </text:list-item>
            </text:list>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text:p>
              </text:list-item>
            </text:list>
          </draw:text-box>
          <svg:title/>
          <svg:desc/>
        </draw:frame>
        <draw:frame draw:id="id88" draw:style-name="a938" draw:name="TextBox 4" svg:x="0.14053in" svg:y="0.52547in" svg:width="9.55425in" svg:height="4.7459in">
          <draw:text-box>
            <text:p text:style-name="a912" text:class-names="" text:cond-style-name=""><text:span text:style-name="a909" text:class-names="">Inclusive Mentoring<text:s text:c="1"/></text:span><text:span text:style-name="a910" text:class-names="">Programme</text:span><text:span text:style-name="a911" text:class-names=""> </text:span></text:p>
            <text:p text:style-name="a916" text:class-names="" text:cond-style-name=""><text:span text:style-name="a913" text:class-names="">The Inclusive Mentoring<text:s text:c="1"/></text:span><text:span text:style-name="a914" text:class-names="">Programme</text:span><text:span text:style-name="a915" text:class-names=""><text:s text:c="1"/>launched on June 27, 2024, with 136 colleagues in attendance. A total of 212 colleagues volunteered to participate, resulting in 106 partnerships where our leaders (Board through to grade A leaders) are mentored by colleagues from ethnic minority backgrounds and disabled colleagues at all grades. </text:span></text:p>
            <text:p text:style-name="a918" text:class-names="" text:cond-style-name=""><text:span text:style-name="a917" text:class-names=""/></text:p>
            <text:p text:style-name="a922" text:class-names="" text:cond-style-name=""><text:span text:style-name="a919" text:class-names="">Each partnership discussion is guided by a list of specific topics, with feedback shared with our Equity, Diversity, and Inclusion (EDI) Team.  The topics discussed support the EDI Strategy 2024-2027 and the Listening, Learning, and Responding to Concerns actions. The<text:s text:c="1"/></text:span><text:span text:style-name="a920" text:class-names="">Programme</text:span><text:span text:style-name="a921" text:class-names=""><text:s text:c="1"/>provides mentoring training for mentors and ‘Allyship as a Journey’ workshops for mentees. At conclusion of partnership discussions, the mentor and mentee can revert to a traditional mentoring partnership, with the leader mentoring the lived-experience colleague.  All delegates are then encouraged to join our Mentoring Framework.</text:span></text:p>
            <text:p text:style-name="a924" text:class-names="" text:cond-style-name=""><text:span text:style-name="a923" text:class-names=""/></text:p>
            <text:p text:style-name="a927" text:class-names="" text:cond-style-name=""><text:span text:style-name="a925" text:class-names="">Workplace Adjustments</text:span><text:span text:style-name="a926" text:class-names=""/></text:p>
            <text:p text:style-name="a930" text:class-names="" text:cond-style-name=""><text:span text:style-name="a928" text:class-names="">The recent introduction of Workplace Passports and the updated Workplace Adjustments policy supports our line managers in having open conversations with all colleagues about potential reasonable adjustments. Recording and reporting on adjustments is a priority so that we may consider the needs of our workforce, present and future.  Importantly, we will be looking at adjustments that are agreed, as well as those that may have been declined, and the reason behind such a decision. A dedicated mailbox within the People Directorate has been set up to support all aspects of workplace adjustments. </text:span><text:span text:style-name="a929" text:class-names=""/></text:p>
            <text:p text:style-name="a932" text:class-names="" text:cond-style-name=""><text:span text:style-name="a931" text:class-names=""/></text:p>
            <text:p text:style-name="a935" text:class-names="" text:cond-style-name=""><text:span text:style-name="a933" text:class-names="">A range of products and bite size e-learning material has been launched alongside the Passport which will support colleagues in understanding some of the adjustments available.  Aimed to help managers think more broadly about what can be supported.  We will continue to develop our Workplace Adjustment library, our internal communications and the offering to colleagues to support individual learning.  Key to the success of improving our workplace adjustment offer is our collaborative working with the Business Disability Forum and external government colleagues with whom we benchmark.  Our partnership working with our equality networks and trade unions remain strong and continues to grow. </text:span><text:span text:style-name="a934" text:class-names=""/></text:p>
            <text:p text:style-name="a937" text:class-names="" text:cond-style-name=""><text:span text:style-name="a936" text:class-names=""/></text:p>
          </draw:text-box>
          <svg:title/>
          <svg:desc/>
        </draw:frame>
      </draw:page>
      <draw:page draw:name="Slide27" draw:style-name="a939" draw:master-page-name="Master1-Layout2-cust-Purple-detail" presentation:presentation-page-layout-name="Master1-PPL2" draw:id="Slide-282">
        <draw:frame draw:id="id89" presentation:style-name="a942" draw:name="Title: How to use this deck" svg:x="0.12108in" svg:y="0.0943in" svg:width="8.99961in" svg:height="1.08681in" presentation:class="title" presentation:placeholder="false">
          <draw:text-box>
            <text:p text:style-name="a941" text:class-names="" text:cond-style-name=""><text:span text:style-name="a940" text:class-names="">People</text:span></text:p>
          </draw:text-box>
          <svg:title/>
          <svg:desc/>
        </draw:frame>
        <draw:frame draw:id="id90" presentation:style-name="a989" draw:name="Use large font sizes" svg:x="0.12108in" svg:y="0.71928in" svg:width="8.99961in" svg:height="3.23593in" presentation:class="outline" presentation:placeholder="false">
          <draw:text-box>
            <text:list text:style-name="a945">
              <text:list-item>
                <text:p text:style-name="a944" text:class-names="" text:cond-style-name=""><text:span text:style-name="a943" text:class-names="">Leadership Development </text:span></text:p>
              </text:list-item>
            </text:list>
            <text:list text:style-name="a948">
              <text:list-item>
                <text:p text:style-name="a947" text:class-names="" text:cond-style-name=""><text:span text:style-name="a946" text:class-names=""/></text:p>
              </text:list-item>
            </text:list>
            <text:list text:style-name="a957">
              <text:list-item>
                <text:p text:style-name="a956" text:class-names="" text:cond-style-name=""><text:span text:style-name="a949" text:class-names="">Leadership development commenced on Thursday 11 July. The<text:s text:c="1"/></text:span><text:span text:style-name="a950" text:class-names="">programme</text:span><text:span text:style-name="a951" text:class-names=""><text:s text:c="1"/>is based upon a diagnostic 360-degree feedback process which all Executive Grades will complete.  This is being delivered using external expertise and will support our leaders in assessing the manner in which positive leadership<text:s text:c="1"/></text:span><text:span text:style-name="a952" text:class-names="">behaviours</text:span><text:span text:style-name="a953" text:class-names="">, values and attitudes are displayed.  It will serve as a current baseline benchmark of leadership across the<text:s text:c="1"/></text:span><text:span text:style-name="a954" text:class-names="">organisation</text:span><text:span text:style-name="a955" text:class-names="">.</text:span></text:p>
              </text:list-item>
            </text:list>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The outcome of the 360 reports will provide the baseline to inform our future activities and will serve as a platform for further developing our leadership strategy</text:span></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Management Development - Successful Manager Pathway</text:span></text:p>
              </text:list-item>
            </text:list>
            <text:list text:style-name="a972">
              <text:list-item>
                <text:p text:style-name="a971" text:class-names="" text:cond-style-name=""><text:span text:style-name="a970" text:class-names=""/></text:p>
              </text:list-item>
            </text:list>
            <text:list text:style-name="a976">
              <text:list-item>
                <text:p text:style-name="a975" text:class-names="" text:cond-style-name=""><text:span text:style-name="a973" text:class-names="">The Successful Manager Pathway launched in February 2024, and we are currently training 147 colleagues in our first two cohorts.   Content delivered so far includes a wide range of topics such as inclusion and psychological safety, giving and receiving feedback, and holding effective management conversations.  Over 90% of learners have indicated the learning is relevant to their roles and is accessible. </text:span><text:span text:style-name="a974" text:class-names=""/></text:p>
              </text:list-item>
            </text:list>
            <text:list text:style-name="a979">
              <text:list-item>
                <text:p text:style-name="a978" text:class-names="" text:cond-style-name=""><text:span text:style-name="a977" text:class-names=""/></text:p>
              </text:list-item>
            </text:list>
            <text:list text:style-name="a985">
              <text:list-item>
                <text:p text:style-name="a984" text:class-names="" text:cond-style-name=""><text:span text:style-name="a980" text:class-names="">We will soon be launching Cohort 3 in September 2024, and Cohort 4 in January 2025, which would mean that within 24-25 we will have onboarded up to 347 managers to this<text:s text:c="1"/></text:span><text:span text:style-name="a981" text:class-names="">programme</text:span><text:span text:style-name="a982" text:class-names="">.</text:span><text:span text:style-name="a983" text:class-names=""/></text:p>
              </text:list-item>
            </text:list>
            <text:list text:style-name="a988">
              <text:list-item>
                <text:p text:style-name="a987" text:class-names="" text:cond-style-name=""><text:span text:style-name="a986" text:class-names=""/></text:p>
              </text:list-item>
            </text:list>
          </draw:text-box>
          <svg:title/>
          <svg:desc/>
        </draw:frame>
      </draw:page>
      <draw:page draw:name="Slide15" draw:style-name="a990" draw:master-page-name="Master1-Layout2-cust-Purple-detail" presentation:presentation-page-layout-name="Master1-PPL2" draw:id="Slide-270">
        <draw:frame draw:id="id91" presentation:style-name="a997" draw:name="Use large font sizes" svg:x="1.21798in" svg:y="1.94613in" svg:width="7.56404in" svg:height="0.86637in" presentation:class="outline" presentation:placeholder="false">
          <draw:text-box>
            <text:list text:style-name="a993">
              <text:list-item>
                <text:p text:style-name="a992" text:class-names="" text:cond-style-name=""><text:span text:style-name="a991" text:class-names="">Regulatory Insights</text:span></text:p>
              </text:list-item>
            </text:list>
            <text:list text:style-name="a996">
              <text:list-item>
                <text:p text:style-name="a995" text:class-names="" text:cond-style-name=""><text:span text:style-name="a994" text:class-names=""/></text:p>
              </text:list-item>
            </text:list>
          </draw:text-box>
          <svg:title/>
          <svg:desc/>
        </draw:frame>
        <draw:frame draw:id="id92" draw:style-name="a1000" draw:name="Add alt text to images" svg:x="0.5002in" svg:y="3.26326in" svg:width="5.65922in" svg:height="0.86637in">
          <draw:text-box>
            <text:p text:style-name="a999" text:class-names="" text:cond-style-name=""><text:span text:style-name="a998" text:class-names=""/></text:p>
          </draw:text-box>
          <svg:title/>
          <svg:desc/>
        </draw:frame>
      </draw:page>
      <draw:page draw:name="Slide28" draw:style-name="a1001" draw:master-page-name="Master1-Layout2-cust-Purple-detail" presentation:presentation-page-layout-name="Master1-PPL2" draw:id="Slide-283">
        <draw:frame draw:id="id93" presentation:style-name="a1004" draw:name="Title: How to use this deck" svg:x="0.5002in" svg:y="0.35804in" svg:width="8.99961in" svg:height="1.08681in" presentation:class="title" presentation:placeholder="false">
          <draw:text-box>
            <text:p text:style-name="a1003" text:class-names="" text:cond-style-name=""><text:span text:style-name="a1002" text:class-names="">Chief Inspector’s Update</text:span></text:p>
          </draw:text-box>
          <svg:title/>
          <svg:desc/>
        </draw:frame>
        <draw:frame draw:id="id94" presentation:style-name="a1026" draw:name="Use large font sizes" svg:x="0.5002in" svg:y="1.23869in" svg:width="8.99961in" svg:height="1.58919in" presentation:class="outline" presentation:placeholder="false">
          <draw:text-box>
            <text:list text:style-name="a1007">
              <text:list-item>
                <text:p text:style-name="a1006" text:class-names="" text:cond-style-name=""><text:span text:style-name="a1005" text:class-names="">Skills for Care ASC Workforce Strategy Publication  </text:span></text:p>
              </text:list-item>
            </text:list>
            <text:list text:style-name="a1010">
              <text:list-item>
                <text:p text:style-name="a1009" text:class-names="" text:cond-style-name=""><text:span text:style-name="a1008" text:class-names=""/></text:p>
              </text:list-item>
            </text:list>
            <text:list text:style-name="a1014">
              <text:list-item>
                <text:p text:style-name="a1013" text:class-names="" text:cond-style-name=""><text:span text:style-name="a1011" text:class-names="">On 18 July, Skills for Care published a workforce strategy for the adult social care workforce, the first of its kind for the sector.  The Strategy is focussed on what is needed for the adult social care workforce now and over the next 15 years to ensure the workforce has enough of the right people with the right skills to provide the best possible care. The Strategy has been developed and shaped by a number of key stakeholders in the sector including DHSC, providers, trade associations, unions, NHSE, professional regulators, CQC and many others.  It focusses on delivering change across three key themes closely aligned to the NHS Long Term Workforce Plan:  Attract and Retain, Train and Transform.  The Strategy makes a number of recommendations and calls to action for sector stakeholders, policy makers, regulators and government.   Its success will be reliant on engagement and support from national and local government and across the sector to implement necessary change. </text:span><text:span text:style-name="a1012" text:class-names=""/></text:p>
              </text:list-item>
            </text:list>
            <text:list text:style-name="a1018">
              <text:list-item>
                <text:p text:style-name="a1017" text:class-names="" text:cond-style-name=""><text:span text:style-name="a1015" text:class-names=""> </text:span><text:span text:style-name="a1016" text:class-names=""/></text:p>
              </text:list-item>
            </text:list>
            <text:list text:style-name="a1022">
              <text:list-item>
                <text:p text:style-name="a1021" text:class-names="" text:cond-style-name=""><text:span text:style-name="a1019" text:class-names="">There is an opportunity for CQC in this Strategy to use its powers, regulatory framework and independent voice to influence further policy/guidance development, share good practice and use our regulatory impact mechanisms/levers to contribute to real, meaningful change for the ASC workforce and people who use services.   </text:span><text:span text:style-name="a1020" text:class-names=""/></text:p>
              </text:list-item>
            </text:list>
            <text:list text:style-name="a1025">
              <text:list-item>
                <text:p text:style-name="a1024" text:class-names="" text:cond-style-name=""><text:span text:style-name="a1023" text:class-names=""/></text:p>
              </text:list-item>
            </text:list>
          </draw:text-box>
          <svg:title/>
          <svg:desc/>
        </draw:frame>
      </draw:page>
      <draw:page draw:name="Slide29" draw:style-name="a1027" draw:master-page-name="Master1-Layout2-cust-Purple-detail" presentation:presentation-page-layout-name="Master1-PPL2" draw:id="Slide-284">
        <draw:frame draw:id="id95" presentation:style-name="a1030" draw:name="Title: How to use this deck" svg:x="0.19251in" svg:y="0in" svg:width="8.99961in" svg:height="1.08681in" presentation:class="title" presentation:placeholder="false">
          <draw:text-box>
            <text:p text:style-name="a1029" text:class-names="" text:cond-style-name=""><text:span text:style-name="a1028" text:class-names="">Chief Inspector’s Update</text:span></text:p>
          </draw:text-box>
          <svg:title/>
          <svg:desc/>
        </draw:frame>
        <draw:frame draw:id="id96" presentation:style-name="a1075" draw:name="Use large font sizes" svg:x="0.35404in" svg:y="0.82452in" svg:width="8.99961in" svg:height="0.86637in" presentation:class="outline" presentation:placeholder="false">
          <draw:text-box>
            <text:list text:style-name="a1035">
              <text:list-item>
                <text:p text:style-name="a1034" text:class-names="" text:cond-style-name=""><text:span text:style-name="a1031" text:class-names="">Integrated Care (education) Treatment Reviews</text:span><text:span text:style-name="a1032" text:class-names=""> (ICETRs)</text:span><text:span text:style-name="a1033" text:class-names=""/></text:p>
              </text:list-item>
            </text:list>
            <text:list text:style-name="a1038">
              <text:list-item>
                <text:p text:style-name="a1037" text:class-names="" text:cond-style-name=""><text:span text:style-name="a1036" text:class-names=""/></text:p>
              </text:list-item>
            </text:list>
            <text:list text:style-name="a1042">
              <text:list-item>
                <text:p text:style-name="a1041" text:class-names="" text:cond-style-name=""><text:span text:style-name="a1039" text:class-names="">ICETR’s began in May as planned we have carried out a review and learning exercise from the first two ICETRS to identify any early changes that need to be made in the end-to-end process.<text:s text:c="1"/></text:span><text:span text:style-name="a1040" text:class-names=""/></text:p>
              </text:list-item>
            </text:list>
            <text:list text:style-name="a1045">
              <text:list-item>
                <text:p text:style-name="a1044" text:class-names="" text:cond-style-name=""><text:span text:style-name="a1043" text:class-names=""/></text:p>
              </text:list-item>
            </text:list>
            <text:list text:style-name="a1050">
              <text:list-item>
                <text:p text:style-name="a1049" text:class-names="" text:cond-style-name=""><text:span text:style-name="a1046" text:class-names="">Integrated Care System<text:s text:c="1"/></text:span><text:span text:style-name="a1047" text:class-names="">(ICS) Assessments</text:span><text:span text:style-name="a1048" text:class-names=""/></text:p>
              </text:list-item>
            </text:list>
            <text:list text:style-name="a1055">
              <text:list-item>
                <text:p text:style-name="a1054" text:class-names="" text:cond-style-name=""><text:span text:style-name="a1051" text:class-names="">We are engaging with the government to obtain the approvals required to begin our ICS assessments as soon as possible. We will be prepared to publish relevant documents as soon as the methodology is signed off and to commence assessments shortly thereafter.</text:span><text:span text:style-name="a1052" text:class-names=""> </text:span><text:span text:style-name="a1053" text:class-names=""/></text:p>
              </text:list-item>
            </text:list>
            <text:list text:style-name="a1058">
              <text:list-item>
                <text:p text:style-name="a1057" text:class-names="" text:cond-style-name=""><text:span text:style-name="a1056" text:class-names="">We continue to prepare staff and guidance ahead of launch and have recently run a workshop with ICSs and other sector stakeholders to continue to develop our approach to reporting, so assessment reports are as meaningful as possible. We are grateful to stakeholders who have fed into this process.</text:span></text:p>
              </text:list-item>
            </text:list>
            <text:list text:style-name="a1062">
              <text:list-item>
                <text:p text:style-name="a1061" text:class-names="" text:cond-style-name=""><text:span text:style-name="a1059" text:class-names="">As a regulator we are expected to charge a fee for any new regulatory activity we carry out. Last year we ran a consultation on our proposed approach to recovering the regulatory costs of ICS assessment. Today we have published our response to that consultation on our website.<text:s text:c="1"/></text:span><text:span text:style-name="a1060" text:class-names=""> </text:span></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text:p>
              </text:list-item>
            </text:list>
          </draw:text-box>
          <svg:title/>
          <svg:desc/>
        </draw:frame>
      </draw:page>
      <draw:page draw:name="Slide21" draw:style-name="a1076" draw:master-page-name="Master1-Layout2-cust-Purple-detail" presentation:presentation-page-layout-name="Master1-PPL2" draw:id="Slide-276">
        <draw:frame draw:id="id97" presentation:style-name="a1079" draw:name="Title: How to use this deck" svg:x="0.5002in" svg:y="0.09576in" svg:width="8.99961in" svg:height="1.08681in" presentation:class="title" presentation:placeholder="false">
          <draw:text-box>
            <text:p text:style-name="a1078" text:class-names="" text:cond-style-name=""><text:span text:style-name="a1077" text:class-names="">Regulation</text:span></text:p>
          </draw:text-box>
          <svg:title/>
          <svg:desc/>
        </draw:frame>
        <draw:frame draw:id="id98" draw:style-name="a1120" draw:name="TextBox 7" svg:x="0.2254in" svg:y="0.62467in" svg:width="9.19748in" svg:height="4.77956in">
          <draw:text-box>
            <text:p text:style-name="a1081" text:class-names="" text:cond-style-name=""><text:span text:style-name="a1080" text:class-names=""/></text:p>
            <text:p text:style-name="a1083" text:class-names="" text:cond-style-name=""><text:span text:style-name="a1082" text:class-names="">National maternity programme</text:span></text:p>
            <text:p text:style-name="a1085" text:class-names="" text:cond-style-name=""><text:span text:style-name="a1084" text:class-names=""/></text:p>
            <text:p text:style-name="a1097" text:class-names="" text:cond-style-name=""><text:span text:style-name="a1086" text:class-names="">Our national maternity inspection<text:s text:c="1"/></text:span><text:span text:style-name="a1087" text:class-names="">programme</text:span><text:span text:style-name="a1088" text:class-names=""><text:s text:c="1"/>concluded the final onsite inspections in December 2023. Throughout the<text:s text:c="1"/></text:span><text:span text:style-name="a1089" text:class-names="">programme</text:span><text:span text:style-name="a1090" text:class-names="">, we have been dedicated to sharing highlights of our key findings. This has allowed us to disseminate examples of good practice and positive innovation to enable learning and help drive improvements at a national level. In March 2023, we hosted a Maternity Improvement Workshop, bringing together around 100 providers and stakeholders to discuss the early findings from our inspections and identify practical actions that can be taken to support the safe delivery of care. Insights from this workshop are informing the content of a thematic report on the findings from CQC’s national maternity inspection<text:s text:c="1"/></text:span><text:span text:style-name="a1091" text:class-names="">programme</text:span><text:span text:style-name="a1092" text:class-names=""><text:s text:c="1"/>and the development pf an additional resource for trusts to guide safe, high-quality care and support improvement. The end-of-</text:span><text:span text:style-name="a1093" text:class-names="">programme</text:span><text:span text:style-name="a1094" text:class-names=""><text:s text:c="1"/>report and the accompanying improvement resource</text:span><text:span text:style-name="a1095" text:class-names=""><text:s text:c="1"/></text:span><text:span text:style-name="a1096" text:class-names="">are scheduled for release later in the year. </text:span></text:p>
            <text:p text:style-name="a1099" text:class-names="" text:cond-style-name=""><text:span text:style-name="a1098" text:class-names=""/></text:p>
            <text:p text:style-name="a1101" text:class-names="" text:cond-style-name=""><text:span text:style-name="a1100" text:class-names="">Urgent and Emergency Care</text:span></text:p>
            <text:p text:style-name="a1103" text:class-names="" text:cond-style-name=""><text:span text:style-name="a1102" text:class-names=""/></text:p>
            <text:p text:style-name="a1115" text:class-names="" text:cond-style-name=""><text:span text:style-name="a1104" text:class-names="">The pressure on urgent care services persists beyond the winter period. Our inspections during the winter focused on high-risk services. Regulatory Leadership is now collaborating with operational colleagues to shape our regulatory response starting from<text:s text:c="1"/></text:span><text:span text:style-name="a1105" text:class-names="">Autumn</text:span><text:span text:style-name="a1106" text:class-names=""><text:s text:c="1"/>2024. This approach will<text:s text:c="1"/></text:span><text:span text:style-name="a1107" text:class-names="">prioritise</text:span><text:span text:style-name="a1108" text:class-names=""><text:s text:c="1"/>systems to ensure that our inspections are both responsive and proportionate. On<text:s text:c="1"/></text:span><text:span text:style-name="a1109" text:class-names="">17</text:span><text:span text:style-name="a1110" text:class-names=""><text:s text:c="1"/>July,<text:s text:c="1"/></text:span><text:span text:style-name="a1111" text:class-names="">we hosted </text:span><text:span text:style-name="a1112" text:class-names="">an external workshop with senior system leads to consider the regulatory approach to the Urgent and Emergency Care (UEC) pathway ahead of increasing system pressures later in 2024.</text:span><text:span text:style-name="a1113" text:class-names=""> </text:span><text:span text:style-name="a1114" text:class-names=""/></text:p>
            <text:p text:style-name="a1117" text:class-names="" text:cond-style-name=""><text:span text:style-name="a1116" text:class-names=""/></text:p>
            <text:p text:style-name="a1119" text:class-names="" text:cond-style-name=""><text:span text:style-name="a1118" text:class-names=""/></text:p>
          </draw:text-box>
          <svg:title/>
          <svg:desc/>
        </draw:frame>
      </draw:page>
      <draw:page draw:name="Slide30" draw:style-name="a1121" draw:master-page-name="Master1-Layout2-cust-Purple-detail" presentation:presentation-page-layout-name="Master1-PPL2" draw:id="Slide-285">
        <draw:frame draw:id="id99" presentation:style-name="a1124" draw:name="Title: How to use this deck" svg:x="0.5002in" svg:y="0.09576in" svg:width="8.99961in" svg:height="1.08681in" presentation:class="title" presentation:placeholder="false">
          <draw:text-box>
            <text:p text:style-name="a1123" text:class-names="" text:cond-style-name=""><text:span text:style-name="a1122" text:class-names="">Regulation</text:span></text:p>
          </draw:text-box>
          <svg:title/>
          <svg:desc/>
        </draw:frame>
        <draw:frame draw:id="id100" draw:style-name="a1131" draw:name="Add alt text to images" svg:x="0.39231in" svg:y="2.98752in" svg:width="9.1075in" svg:height="0.86637in">
          <draw:text-box>
            <text:p text:style-name="a1126" text:class-names="" text:cond-style-name=""><text:span text:style-name="a1125" text:class-names="">PCC</text:span></text:p>
            <text:p text:style-name="a1128" text:class-names="" text:cond-style-name=""><text:span text:style-name="a1127" text:class-names="">A Community Autism Support Service (CASS) working group has been established to plan and oversee actions we need to take in response. An action plan was agreed at ET on 11 June. This includes our regulatory approach, data collection and stakeholder engagement. We are also taking account of a pre-action letter in response to the registration of a gender identity service, and the recent change of legislation, effective for 3 months, imposing a ban on the prescribing of puberty blockers and possible impact.<text:s text:c="1"/></text:span></text:p>
            <text:p text:style-name="a1130" text:class-names="" text:cond-style-name=""><text:span text:style-name="a1129" text:class-names=""/></text:p>
          </draw:text-box>
          <svg:title/>
          <svg:desc/>
        </draw:frame>
        <draw:frame draw:id="id101" draw:style-name="a1137" draw:name="TextBox 7" svg:x="-0.00202in" svg:y="0.31902in" svg:width="10.00405in" svg:height="0.63952in">
          <draw:text-box>
            <text:p text:style-name="a1133" text:class-names="" text:cond-style-name=""><text:span text:style-name="a1132" text:class-names=""/></text:p>
            <text:list text:style-name="a1136">
              <text:list-item>
                <text:p text:style-name="a1135" text:class-names="" text:cond-style-name=""><text:span text:style-name="a1134" text:class-names=""/></text:p>
              </text:list-item>
            </text:list>
          </draw:text-box>
          <svg:title/>
          <svg:desc/>
        </draw:frame>
        <draw:frame draw:id="id102" draw:style-name="a1147" draw:name="TextBox 2" svg:x="0.39231in" svg:y="1.23726in" svg:width="9.25385in" svg:height="1.3127in">
          <draw:text-box>
            <text:p text:style-name="a1140" text:class-names="" text:cond-style-name=""><text:span text:style-name="a1138" text:class-names="">MNSI </text:span><text:span text:style-name="a1139" text:class-names=""/></text:p>
            <text:p text:style-name="a1146" text:class-names="" text:cond-style-name=""><text:span text:style-name="a1141" text:class-names="">The MNSI programme as of the end of May has completed in total<text:s text:c="1"/></text:span><text:span text:style-name="a1142" text:class-names="">3,614<text:s text:c="1"/></text:span><text:span text:style-name="a1143" text:class-names="">investigation reports, with 350 live investigations ongoing. The programme has completed recruitment which will ensure the investigatory team vacancies are filled in September alongside clinical advisory and essential support roles. The programme KPI’s in relation to Trust contact ( 2 working days) and family contact (5 working days) is exceeding the 60% target. The KPI in relation to 6-month completion is below the 60% requirement and further work is being undertaken to understand the delays and support improvement.</text:span><text:span text:style-name="a1144" text:class-names=""> </text:span><text:span text:style-name="a1145" text:class-names=""/></text:p>
          </draw:text-box>
          <svg:title/>
          <svg:desc/>
        </draw:frame>
        <presentation:notes draw:style-name="a1154">
          <draw:page-thumbnail draw:page-number="9" svg:x="0.44097in" svg:y="1.33681in" svg:width="6.41146in" svg:height="3.60764in" presentation:class="page" draw:id="id103" presentation:style-name="a1148" draw:name="Slide Image Placeholder 1">
            <svg:title/>
            <svg:desc/>
          </draw:page-thumbnail>
          <draw:frame draw:id="id104" presentation:style-name="a1149" draw:name="Notes Placeholder 2" svg:x="0.72917in" svg:y="5.14583in" svg:width="5.83507in" svg:height="4.20833in" presentation:class="notes" presentation:placeholder="true">
            <draw:text-box/>
            <svg:title/>
            <svg:desc/>
          </draw:frame>
          <draw:frame draw:id="id105" draw:style-name="a1153" draw:name="Slide Number Placeholder 3" svg:x="4.13194in" svg:y="10.15451in" svg:width="3.15972in" svg:height="0.53646in">
            <draw:text-box>
              <text:p text:style-name="a1152" text:class-names="" text:cond-style-name=""><text:span text:style-name="a1150" text:class-names=""><text:page-number style:num-format="1" text:fixed="false">9</text:page-number></text:span><text:span text:style-name="a1151" text:class-names=""/></text:p>
            </draw:text-box>
            <svg:title/>
            <svg:desc/>
          </draw:frame>
        </presentation:notes>
      </draw:page>
      <draw:page draw:name="Slide18" draw:style-name="a1155" draw:master-page-name="Master1-Layout2-cust-Purple-detail" presentation:presentation-page-layout-name="Master1-PPL2" draw:id="Slide-273">
        <draw:frame draw:id="id106" presentation:style-name="a1158" draw:name="Title: How to use this deck" svg:x="0.5002in" svg:y="0.35804in" svg:width="8.99961in" svg:height="1.08681in" presentation:class="title" presentation:placeholder="false">
          <draw:text-box>
            <text:p text:style-name="a1157" text:class-names="" text:cond-style-name=""><text:span text:style-name="a1156" text:class-names="">Policy matters</text:span></text:p>
          </draw:text-box>
          <svg:title/>
          <svg:desc/>
        </draw:frame>
        <draw:frame draw:id="id107" presentation:style-name="a1165" draw:name="Use large font sizes" svg:x="0.5002in" svg:y="1.01953in" svg:width="8.99961in" svg:height="3.04388in" presentation:class="outline" presentation:placeholder="false">
          <draw:text-box>
            <text:list text:style-name="a1161">
              <text:list-item>
                <text:p text:style-name="a1160" text:class-names="" text:cond-style-name=""><text:span text:style-name="a1159" text:class-names=""/></text:p>
              </text:list-item>
            </text:list>
            <text:list text:style-name="a1164">
              <text:list-item>
                <text:p text:style-name="a1163" text:class-names="" text:cond-style-name=""><text:span text:style-name="a1162" text:class-names=""/></text:p>
              </text:list-item>
            </text:list>
          </draw:text-box>
          <svg:title/>
          <svg:desc/>
        </draw:frame>
        <draw:frame draw:id="id108" draw:style-name="a1168" draw:name="Add alt text to images" svg:x="0.5002in" svg:y="3.26326in" svg:width="5.65922in" svg:height="0.86637in">
          <draw:text-box>
            <text:p text:style-name="a1167" text:class-names="" text:cond-style-name=""><text:span text:style-name="a1166" text:class-names=""/></text:p>
          </draw:text-box>
          <svg:title/>
          <svg:desc/>
        </draw:frame>
        <draw:frame draw:id="id109" draw:style-name="a1185" draw:name="TextBox 2" svg:x="0.71998in" svg:y="1.24736in" svg:width="8.42308in" svg:height="3.13027in">
          <draw:text-box>
            <text:list text:style-name="a1173">
              <text:list-item>
                <text:p text:style-name="a1172" text:class-names="" text:cond-style-name=""><text:span text:style-name="a1169" text:class-names="">Over the past 3 months we have run Inequalities local outreach pilot projects where we have been speaking to people from different ethnic backgrounds with long term health conditions  about their experiences of health and social care.  The pilots have taken place across the country, and we will be<text:s text:c="1"/></text:span><text:span text:style-name="a1170" text:class-names="">analysing</text:span><text:span text:style-name="a1171" text:class-names=""><text:s text:c="1"/>the findings for this year’s State of Care report and for our regulation of local services. <text:line-break/></text:span></text:p>
              </text:list-item>
            </text:list>
            <text:list text:style-name="a1176">
              <text:list-item>
                <text:p text:style-name="a1175" text:class-names="" text:cond-style-name=""><text:span text:style-name="a1174" text:class-names="">We will have our first External Advisory Group for our Human Rights Approach in July 2024. This will help hold us to account for the 12 commitments we made in our Human Rights Approach published last December.  <text:line-break/></text:span></text:p>
              </text:list-item>
            </text:list>
            <text:list text:style-name="a1181">
              <text:list-item>
                <text:p text:style-name="a1180" text:class-names="" text:cond-style-name=""><text:span text:style-name="a1177" text:class-names="">Our research into “tackling inequalities through the regulation of services and<text:s text:c="1"/></text:span><text:span text:style-name="a1178" text:class-names="">organisations</text:span><text:span text:style-name="a1179" text:class-names="">” was presented to the Institute of Regulation and we will be using findings to plan next Equality Objectives. <text:line-break/></text:span></text:p>
              </text:list-item>
            </text:list>
            <text:list text:style-name="a1184">
              <text:list-item>
                <text:p text:style-name="a1183" text:class-names="" text:cond-style-name=""><text:span text:style-name="a1182" text:class-names="">We had a very successful equality, health inequalities and human rights week in May. We delivered webinars to over 1400 colleagues over 7 events looking at tackling inequalities and promoting human rights through our regulation. </text:span></text:p>
              </text:list-item>
            </text:list>
          </draw:text-box>
          <svg:title/>
          <svg:desc/>
        </draw:frame>
      </draw:page>
      <draw:page draw:name="Slide20" draw:style-name="a1186" draw:master-page-name="Master1-Layout2-cust-Purple-detail" presentation:presentation-page-layout-name="Master1-PPL2" draw:id="Slide-275">
        <draw:frame draw:id="id110" presentation:style-name="a1189" draw:name="Title: Use the accesibility checker" svg:x="0.5002in" svg:y="0.35804in" svg:width="8.99961in" svg:height="1.08681in" presentation:class="title" presentation:placeholder="false">
          <draw:text-box>
            <text:p text:style-name="a1188" text:class-names="" text:cond-style-name=""><text:span text:style-name="a1187" text:class-names="">Communications and Engagement<text:line-break/></text:span></text:p>
          </draw:text-box>
          <svg:title/>
          <svg:desc/>
        </draw:frame>
        <draw:frame draw:id="id111" draw:style-name="a1219" draw:name="TextBox 1" svg:x="0.64352in" svg:y="1.12037in" svg:width="9.11111in" svg:height="3.53418in">
          <draw:text-box>
            <text:p text:style-name="a1191" text:class-names="" text:cond-style-name=""><text:span text:style-name="a1190" text:class-names="">Past consultations</text:span></text:p>
            <text:list text:style-name="a1196">
              <text:list-item>
                <text:p text:style-name="a1195" text:class-names="" text:cond-style-name=""><text:span text:style-name="a1192" text:class-names="">On 29 May we responded to the Department of Health and Social Care’s (DHSC) call for evidence as part of its review into the operation (including compliance and enforcement) of the statutory duty of<text:s text:c="1"/></text:span><text:span text:style-name="a1193" text:class-names="">candour</text:span><text:span text:style-name="a1194" text:class-names=""><text:s text:c="1"/>for health and social care providers in England.<text:s text:c="1"/></text:span></text:p>
              </text:list-item>
            </text:list>
            <text:p text:style-name="a1198" text:class-names="" text:cond-style-name=""><text:span text:style-name="a1197" text:class-names=""/></text:p>
            <text:list text:style-name="a1201">
              <text:list-item>
                <text:p text:style-name="a1200" text:class-names="" text:cond-style-name=""><text:span text:style-name="a1199" text:class-names="">We responded to the Committee on Standards in Public Life’s call for evidence as part of its review of accountability within public bodies on 14 June.<text:s text:c="1"/></text:span></text:p>
              </text:list-item>
            </text:list>
            <text:p text:style-name="a1203" text:class-names="" text:cond-style-name=""><text:span text:style-name="a1202" text:class-names=""/></text:p>
            <text:list text:style-name="a1206">
              <text:list-item>
                <text:p text:style-name="a1205" text:class-names="" text:cond-style-name=""><text:span text:style-name="a1204" text:class-names="">We responded to the DHSC’s consultation on changes to regulations relating to the CQC on 21 June. This is the first part of two reviews related to our regulations, including proposing an amendment to the regulations which will apply to all patients being assessed or treated for a mental health disorder in a mental health unit (and not only people with a learning disability and autism).<text:s text:c="1"/></text:span></text:p>
              </text:list-item>
            </text:list>
            <text:p text:style-name="a1208" text:class-names="" text:cond-style-name=""><text:span text:style-name="a1207" text:class-names=""/></text:p>
            <text:list text:style-name="a1211">
              <text:list-item>
                <text:p text:style-name="a1210" text:class-names="" text:cond-style-name=""><text:span text:style-name="a1209" text:class-names="">On 24 June, we submitted a response to HSCs consultation on ‘NHS Constitution: 10-year review’.</text:span></text:p>
              </text:list-item>
            </text:list>
            <text:p text:style-name="a1213" text:class-names="" text:cond-style-name=""><text:span text:style-name="a1212" text:class-names=""/></text:p>
            <text:p text:style-name="a1215" text:class-names="" text:cond-style-name=""><text:span text:style-name="a1214" text:class-names="">Current consultations</text:span></text:p>
            <text:list text:style-name="a1218">
              <text:list-item>
                <text:p text:style-name="a1217" text:class-names="" text:cond-style-name=""><text:span text:style-name="a1216" text:class-names="">There are no current consultations in progress.</text:span></text:p>
              </text:list-item>
            </text:list>
          </draw:text-box>
          <svg:title/>
          <svg:desc/>
        </draw:frame>
      </draw:page>
      <draw:page draw:name="Slide24" draw:style-name="a1220" draw:master-page-name="Master1-Layout2-cust-Purple-detail" presentation:presentation-page-layout-name="Master1-PPL2" draw:id="Slide-279">
        <draw:frame draw:id="id112" presentation:style-name="a1223" draw:name="Title: Use the accesibility checker" svg:x="0.35926in" svg:y="0.12314in" svg:width="8.99961in" svg:height="1.08681in" presentation:class="title" presentation:placeholder="false">
          <draw:text-box>
            <text:p text:style-name="a1222" text:class-names="" text:cond-style-name=""><text:span text:style-name="a1221" text:class-names="">Communications and Engagement<text:line-break/></text:span></text:p>
          </draw:text-box>
          <svg:title/>
          <svg:desc/>
        </draw:frame>
        <draw:frame draw:id="id113" draw:style-name="a1238" draw:name="TextBox 1" svg:x="0.5in" svg:y="0.97222in" svg:width="9.14074in" svg:height="2.76003in">
          <draw:text-box>
            <text:p text:style-name="a1225" text:class-names="" text:cond-style-name=""><text:span text:style-name="a1224" text:class-names="">Provider and Internal Engagement</text:span></text:p>
            <text:p text:style-name="a1227" text:class-names="" text:cond-style-name=""><text:span text:style-name="a1226" text:class-names="">In recent months, we've received feedback from stakeholders who represent providers, and from providers themselves, as well as CQC colleagues internally, raising various issues around our new assessment approach. There has been positive sentiment from Trade Associations and some large providers in response to our recent messaging. Recent shows with providers and stakeholders have shown a positive response to our presence. </text:span></text:p>
            <text:p text:style-name="a1229" text:class-names="" text:cond-style-name=""><text:span text:style-name="a1228" text:class-names=""/></text:p>
            <text:p text:style-name="a1231" text:class-names="" text:cond-style-name=""><text:span text:style-name="a1230" text:class-names="">There has been criticism from some stakeholders and sentiment among parliamentarians that we have a lot of work to do to build back trust and confidence. All the insight we've received has been collated and shared with leadership colleagues, and we have been responding to these points to build confidence in our new approach. We've done this through face-to-face discussions, letters and social media. We’ll continue to engage with providers, and act on feedback.</text:span></text:p>
            <text:p text:style-name="a1233" text:class-names="" text:cond-style-name=""><text:span text:style-name="a1232" text:class-names=""/></text:p>
            <text:p text:style-name="a1235" text:class-names="" text:cond-style-name=""><text:span text:style-name="a1234" text:class-names=""/></text:p>
            <text:p text:style-name="a1237" text:class-names="" text:cond-style-name=""><text:span text:style-name="a1236" text:class-names=""/></text:p>
          </draw:text-box>
          <svg:title/>
          <svg:desc/>
        </draw:frame>
      </draw:page>
      <draw:page draw:name="Slide31" draw:style-name="a1239" draw:master-page-name="Master1-Layout2-cust-Purple-detail" presentation:presentation-page-layout-name="Master1-PPL2" draw:id="Slide-286">
        <draw:frame draw:id="id114" presentation:style-name="a1242" draw:name="Title: Use the accesibility checker" svg:x="0.35926in" svg:y="0.12314in" svg:width="8.99961in" svg:height="1.08681in" presentation:class="title" presentation:placeholder="false">
          <draw:text-box>
            <text:p text:style-name="a1241" text:class-names="" text:cond-style-name=""><text:span text:style-name="a1240" text:class-names="">Communications and Engagement<text:line-break/></text:span></text:p>
          </draw:text-box>
          <svg:title/>
          <svg:desc/>
        </draw:frame>
        <draw:frame draw:id="id115" draw:style-name="a1283" draw:name="TextBox 1" svg:x="0.35926in" svg:y="0.88309in" svg:width="9.16852in" svg:height="4.1737in">
          <draw:text-box>
            <text:list text:style-name="a1248">
              <text:list-item>
                <text:p text:style-name="a1247" text:class-names="" text:cond-style-name=""><text:span text:style-name="a1243" text:class-names="">CQC is changing<text:s text:c="1"/></text:span><text:span text:style-name="a1244" text:class-names="">– a provider awareness campaign on our overall transformation approach which began in the summer of 2023, and was recently widened to address challenges faced by the<text:s text:c="1"/></text:span><text:span text:style-name="a1245" text:class-names="">organisation</text:span><text:span text:style-name="a1246" text:class-names=""><text:s text:c="1"/>and re-build confidence in our approach.<text:s text:c="1"/></text:span></text:p>
              </text:list-item>
            </text:list>
            <text:p text:style-name="a1250" text:class-names="" text:cond-style-name=""><text:span text:style-name="a1249" text:class-names=""/></text:p>
            <text:list text:style-name="a1254">
              <text:list-item>
                <text:p text:style-name="a1253" text:class-names="" text:cond-style-name=""><text:span text:style-name="a1251" text:class-names="">Our Share for Better Care campaign</text:span><text:span text:style-name="a1252" text:class-names="">, in partnership with Healthwatch England launched on 13 March. The campaign aims to gather insights from communities that are often not seen in national feedback.<text:s text:c="1"/></text:span></text:p>
              </text:list-item>
            </text:list>
            <text:p text:style-name="a1256" text:class-names="" text:cond-style-name=""><text:span text:style-name="a1255" text:class-names=""/></text:p>
            <text:list text:style-name="a1268">
              <text:list-item>
                <text:p text:style-name="a1267" text:class-names="" text:cond-style-name=""><text:span text:style-name="a1257" text:class-names="">CQC’s inspection<text:s text:c="1"/></text:span><text:span text:style-name="a1258" text:class-names="">programme</text:span><text:span text:style-name="a1259" text:class-names=""><text:s text:c="1"/>of<text:s text:c="1"/></text:span><text:span text:style-name="a1260" text:class-names="">Defence</text:span><text:span text:style-name="a1261" text:class-names=""><text:s text:c="1"/>Medical Services: Annual report for 2023/24 </text:span><text:span text:style-name="a1262" text:class-names="">- this report was published on 9 July and sets out our findings about the quality of care in<text:s text:c="1"/></text:span><text:span text:style-name="a1263" text:class-names="">Defence</text:span><text:span text:style-name="a1264" text:class-names=""><text:s text:c="1"/>Medical Services (DMS) from our inspections in 2023/24 (year seven of this<text:s text:c="1"/></text:span><text:span text:style-name="a1265" text:class-names="">programme</text:span><text:span text:style-name="a1266" text:class-names="">). </text:span></text:p>
              </text:list-item>
            </text:list>
            <text:p text:style-name="a1270" text:class-names="" text:cond-style-name=""><text:span text:style-name="a1269" text:class-names=""/></text:p>
            <text:list text:style-name="a1274">
              <text:list-item>
                <text:p text:style-name="a1273" text:class-names="" text:cond-style-name=""><text:span text:style-name="a1271" text:class-names="">The safer management of controlled drugs annual update report 2023<text:s text:c="1"/></text:span><text:span text:style-name="a1272" text:class-names="">- we have a responsibility to report every year under the Controlled Drugs (Supervision of Management and Use) Regulations 2013, and this is our annual report on the safer use of controlled drugs through our oversight of these regulations as well as from our usual medicines-related activities under the Health and Social Care Act 2008. This is due to be published on 11 July.<text:s text:c="1"/></text:span></text:p>
              </text:list-item>
            </text:list>
            <text:p text:style-name="a1276" text:class-names="" text:cond-style-name=""><text:span text:style-name="a1275" text:class-names=""/></text:p>
            <text:list text:style-name="a1280">
              <text:list-item>
                <text:p text:style-name="a1279" text:class-names="" text:cond-style-name=""><text:span text:style-name="a1277" text:class-names="">Joint Targeted Area Inspection report for Rochdale<text:s text:c="1"/></text:span><text:span text:style-name="a1278" text:class-names="">– this is a joint inspection carried out with Ofsted and His Majesty’s Inspectorate of Constabulary and Fire &amp; Rescue Services (HMICFRS) and is due to be published on 12 July, with Ofsted leading.<text:s text:c="1"/></text:span></text:p>
              </text:list-item>
            </text:list>
            <text:p text:style-name="a1282" text:class-names="" text:cond-style-name=""><text:span text:style-name="a1281" text:class-names=""/></text:p>
          </draw:text-box>
          <svg:title/>
          <svg:desc/>
        </draw:frame>
      </draw:page>
      <draw:page draw:name="Slide32" draw:style-name="a1284" draw:master-page-name="Master1-Layout2-cust-Purple-detail" presentation:presentation-page-layout-name="Master1-PPL2" draw:id="Slide-287">
        <draw:frame draw:id="id116" presentation:style-name="a1287" draw:name="Title: Use the accesibility checker" svg:x="0.35926in" svg:y="0.12314in" svg:width="8.99961in" svg:height="1.08681in" presentation:class="title" presentation:placeholder="false">
          <draw:text-box>
            <text:p text:style-name="a1286" text:class-names="" text:cond-style-name=""><text:span text:style-name="a1285" text:class-names="">Communications and Engagement<text:line-break/></text:span></text:p>
          </draw:text-box>
          <svg:title/>
          <svg:desc/>
        </draw:frame>
        <draw:frame draw:id="id117" draw:style-name="a1324" draw:name="TextBox 1" svg:x="0.22222in" svg:y="0.99537in" svg:width="9.67129in" svg:height="3.97174in">
          <draw:text-box>
            <text:list text:style-name="a1291">
              <text:list-item>
                <text:p text:style-name="a1290" text:class-names="" text:cond-style-name=""><text:span text:style-name="a1288" text:class-names="">A summary of findings on support for Adult Social Care providers for the safe management of medicine.<text:s text:c="1"/></text:span><text:span text:style-name="a1289" text:class-names="">This research and evaluation publication is a summary of findings from a project looking at what support adult social care providers are receiving to ensure medicines are managed safely, and how this support impacts the quality of care they can deliver. It is due to be published on 18 July.<text:s text:c="1"/></text:span></text:p>
              </text:list-item>
            </text:list>
            <text:p text:style-name="a1293" text:class-names="" text:cond-style-name=""><text:span text:style-name="a1292" text:class-names=""/></text:p>
            <text:list text:style-name="a1299">
              <text:list-item>
                <text:p text:style-name="a1298" text:class-names="" text:cond-style-name=""><text:span text:style-name="a1294" text:class-names="">Section 48 special review into Nottinghamshire Healthcare NHS Trust<text:s text:c="1"/></text:span><text:span text:style-name="a1295" text:class-names="">- workstream one. A rapid review of the available evidence related to the care of Valdo<text:s text:c="1"/></text:span><text:span text:style-name="a1296" text:class-names="">Calocane</text:span><text:span text:style-name="a1297" text:class-names="">. This workstream is expected to be published in July, pending engagement with DHSC and the families. Workstreams two and three were published on 26 March.<text:s text:c="1"/></text:span></text:p>
              </text:list-item>
            </text:list>
            <text:p text:style-name="a1301" text:class-names="" text:cond-style-name=""><text:span text:style-name="a1300" text:class-names=""/></text:p>
            <text:list text:style-name="a1307">
              <text:list-item>
                <text:p text:style-name="a1306" text:class-names="" text:cond-style-name=""><text:span text:style-name="a1302" text:class-names="">National Maternity Inspection report<text:s text:c="1"/></text:span><text:span text:style-name="a1303" text:class-names="">– a report of the findings from our national maternity inspection<text:s text:c="1"/></text:span><text:span text:style-name="a1304" text:class-names="">programme</text:span><text:span text:style-name="a1305" text:class-names="">. This is expected to be published in September, alongside an improvement resource for maternity providers.<text:s text:c="1"/></text:span></text:p>
              </text:list-item>
            </text:list>
            <text:p text:style-name="a1309" text:class-names="" text:cond-style-name=""><text:span text:style-name="a1308" text:class-names=""/></text:p>
            <text:list text:style-name="a1313">
              <text:list-item>
                <text:p text:style-name="a1312" text:class-names="" text:cond-style-name=""><text:span text:style-name="a1310" text:class-names="">ICS fees consultation and response document<text:s text:c="1"/></text:span><text:span text:style-name="a1311" text:class-names="">– the consultation sets out our proposed approach to recovering our regulatory costs for assessing integrated care systems by charging integrated care boards an annual regulatory fee. It ran for eight weeks at the end of 2023.<text:s text:c="1"/></text:span></text:p>
              </text:list-item>
            </text:list>
            <text:p text:style-name="a1315" text:class-names="" text:cond-style-name=""><text:span text:style-name="a1314" text:class-names=""/></text:p>
            <text:list text:style-name="a1321">
              <text:list-item>
                <text:p text:style-name="a1320" text:class-names="" text:cond-style-name=""><text:span text:style-name="a1316" text:class-names="">ICS pilot reports and ICS pilot evaluation report<text:s text:c="1"/></text:span><text:span text:style-name="a1317" text:class-names="">-</text:span><text:span text:style-name="a1318" text:class-names=""><text:s text:c="1"/></text:span><text:span text:style-name="a1319" text:class-names="">we will publish our pilot reports, pilot evaluation and updated guidance ahead of starting ICS assessments. Expected to publish in the autumn. </text:span></text:p>
              </text:list-item>
            </text:list>
            <text:p text:style-name="a1323" text:class-names="" text:cond-style-name=""><text:span text:style-name="a132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1-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2-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2-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2-PPL3" style:display-name="Purple chapter">
      <presentation:placeholder presentation:object="title" svg:x="0.6875in" svg:y="2.45666in" svg:width="8.625in" svg:height="0.71167in"/>
    </style:presentation-page-layout>
    <style:presentation-page-layout style:name="Master3-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3-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3-PPL3" style:display-name="Purple chapter">
      <presentation:placeholder presentation:object="title" svg:x="0.6875in" svg:y="2.45666in" svg:width="8.625in" svg:height="0.71167in"/>
    </style:presentation-page-layout>
    <style:presentation-page-layout style:name="Master4-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4-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4-PPL3" style:display-name="Purple chapter">
      <presentation:placeholder presentation:object="title" svg:x="0.6875in" svg:y="2.45666in" svg:width="8.625in" svg:height="0.71167in"/>
    </style:presentation-page-layout>
    <style:presentation-page-layout style:name="Master5-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5-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5-PPL3" style:display-name="Purple chapter">
      <presentation:placeholder presentation:object="title" svg:x="0.6875in" svg:y="2.45666in" svg:width="8.625in" svg:height="0.71167in"/>
    </style:presentation-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2934in" fo:page-height="10.69097in" style:print-orientation="portrait" style:register-truth-ref-style-name=""/>
    </style:page-layout>
    <style:page-layout style:name="pageLayout3">
      <style:page-layout-properties fo:page-width="7.2934in" fo:page-height="10.69097in" style:print-orientation="portrait" style:register-truth-ref-style-name=""/>
    </style:page-layout>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4">
      <style:graphic-properties fo:wrap-option="wrap" fo:padding-top="0.09998in" fo:padding-bottom="0.09998in" fo:padding-left="0.09998in" fo:padding-right="0.09998in" draw:textarea-vertical-align="middle" draw:textarea-horizontal-align="left" draw:fill="solid" draw:fill-color="#932596" draw:opacity="100%" draw:stroke="none" draw:auto-grow-width="false" draw:auto-grow-height="false" draw:decorative="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draw:stroke="none" draw:decorative="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
      <style:graphic-properties fo:wrap-option="wrap" fo:padding-top="0.09998in" fo:padding-bottom="0.09998in" fo:padding-left="0.09998in" fo:padding-right="0.09998in" draw:textarea-vertical-align="middle" draw:textarea-horizontal-align="left" draw:fill="solid" draw:fill-color="#5f2861" draw:opacity="100%" draw:stroke="none" draw:auto-grow-width="false" draw:auto-grow-height="false" draw:decorative="tru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7" style:parent-style-name="Graphics">
      <style:graphic-properties draw:fill="none" draw:stroke="none" draw:decorative="true"/>
    </style:style>
    <style:style style:family="graphic" style:name="a462">
      <style:graphic-properties fo:wrap-option="wrap" fo:padding-top="0.09998in" fo:padding-bottom="0.09998in" fo:padding-left="0.09998in" fo:padding-right="0.09998in" draw:textarea-vertical-align="middle" draw:textarea-horizontal-align="left" draw:fill="solid" draw:fill-color="#002060" draw:opacity="100%" draw:stroke="none" draw:auto-grow-width="false" draw:auto-grow-height="false" draw:decorative="tru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3" style:parent-style-name="Graphics">
      <style:graphic-properties draw:fill="none" draw:stroke="none" draw:decorative="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draw:decorative="tru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9998in" fo:padding-bottom="0.09998in" fo:padding-left="0.09998in" fo:padding-right="0.09998in" draw:textarea-vertical-align="middle" draw:textarea-horizontal-align="left" draw:fill="solid" draw:fill-color="#3c7793" draw:opacity="100%" draw:stroke="none" draw:auto-grow-width="false" draw:auto-grow-height="false" draw:decorative="true"/>
      <style:paragraph-properties style:font-independent-line-spacing="true" style:writing-mode="lr-tb"/>
    </style:style>
    <style:style style:family="graphic" style:name="a696" style:parent-style-name="Graphics">
      <style:graphic-properties draw:fill="none" draw:stroke="none" draw:decorative="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6">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9998in" fo:padding-bottom="0.09998in" fo:padding-left="0.09998in" fo:padding-right="0.09998in" draw:textarea-vertical-align="middle" draw:textarea-horizontal-align="left" draw:fill="solid" draw:fill-color="#932596" draw:opacity="100%" draw:stroke="none" draw:auto-grow-width="false" draw:auto-grow-height="false" draw:decorative="true"/>
      <style:paragraph-properties style:font-independent-line-spacing="true" style:writing-mode="lr-tb"/>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4">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3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33">
      <style:graphic-properties fo:wrap-option="wrap" fo:padding-top="0.09998in" fo:padding-bottom="0.09998in" fo:padding-left="0.09998in" fo:padding-right="0.09998in" draw:textarea-vertical-align="middle" draw:textarea-horizontal-align="left" draw:fill="solid" draw:fill-color="#3c7793" draw:opacity="100%" draw:stroke="none" draw:auto-grow-width="false" draw:auto-grow-height="false" draw:decorative="true"/>
      <style:paragraph-properties style:font-independent-line-spacing="true" style:writing-mode="lr-tb"/>
    </style:style>
    <style:style style:family="graphic" style:name="a734" style:parent-style-name="Graphics">
      <style:graphic-properties draw:fill="none" draw:stroke="none" draw:decorative="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9998in" fo:padding-bottom="0.09998in" fo:padding-left="0.09998in" fo:padding-right="0.09998in" draw:textarea-vertical-align="middle" draw:textarea-horizontal-align="left" draw:fill="solid" draw:fill-color="#5f2861" draw:opacity="100%" draw:stroke="none" draw:auto-grow-width="false" draw:auto-grow-height="false" draw:decorative="true"/>
      <style:paragraph-properties style:font-independent-line-spacing="true" style:writing-mode="lr-tb"/>
    </style:style>
    <style:style style:family="graphic" style:name="a9" style:parent-style-name="Graphics">
      <style:graphic-properties draw:fill="none" draw:stroke="none" draw:decorative="true"/>
    </style:style>
    <style:style style:family="graphic" style:name="a280" style:parent-style-name="Graphics">
      <style:graphic-properties draw:fill="none" draw:stroke="none" draw:decorative="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932596" draw:opacity="100%" draw:stroke="none" draw:auto-grow-width="false" draw:auto-grow-height="false" draw:decorative="tru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9998in" fo:padding-bottom="0.09998in" fo:padding-left="0.09998in" fo:padding-right="0.09998in" draw:textarea-vertical-align="middle" draw:textarea-horizontal-align="left" draw:fill="solid" draw:fill-color="#77933c" draw:opacity="100%" draw:stroke="none" draw:auto-grow-width="false" draw:auto-grow-height="false" draw:decorative="true"/>
      <style:paragraph-properties style:font-independent-line-spacing="true" style:writing-mode="lr-tb"/>
    </style:style>
    <style:style style:family="graphic" style:name="a513" style:parent-style-name="Graphics">
      <style:graphic-properties draw:fill="none" draw:stroke="none" draw:decorative="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50">
      <style:graphic-properties fo:wrap-option="wrap" fo:padding-top="0.09998in" fo:padding-bottom="0.09998in" fo:padding-left="0.09998in" fo:padding-right="0.09998in" draw:textarea-vertical-align="middle" draw:textarea-horizontal-align="left" draw:fill="solid" draw:fill-color="#77933c" draw:opacity="100%" draw:stroke="none" draw:auto-grow-width="false" draw:auto-grow-height="false" draw:decorative="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parent-style-name="Graphics">
      <style:graphic-properties draw:fill="none" draw:stroke="none" draw:decorative="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9">
      <style:graphic-properties fo:wrap-option="wrap" fo:padding-top="0.09998in" fo:padding-bottom="0.09998in" fo:padding-left="0.09998in" fo:padding-right="0.09998in" draw:textarea-vertical-align="middle" draw:textarea-horizontal-align="left" draw:fill="solid" draw:fill-color="#002060" draw:opacity="100%" draw:stroke="none" draw:auto-grow-width="false" draw:auto-grow-height="false" draw:decorative="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83">
      <style:graphic-properties fo:wrap-option="wrap" fo:padding-top="0.09998in" fo:padding-bottom="0.09998in" fo:padding-left="0.09998in" fo:padding-right="0.09998in" draw:textarea-vertical-align="middle" draw:textarea-horizontal-align="left" draw:fill="solid" draw:fill-color="#3c7793" draw:opacity="100%" draw:stroke="none" draw:auto-grow-width="false" draw:auto-grow-height="false" draw:decorative="true"/>
      <style:paragraph-properties style:font-independent-line-spacing="true" style:writing-mode="lr-tb"/>
    </style:style>
    <style:style style:family="graphic" style:name="a784" style:parent-style-name="Graphics">
      <style:graphic-properties draw:fill="none" draw:stroke="none" draw:decorative="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draw:stroke="none" draw:decorative="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4">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9998in" fo:padding-bottom="0.09998in" fo:padding-left="0.09998in" fo:padding-right="0.09998in" draw:textarea-vertical-align="middle" draw:textarea-horizontal-align="left" draw:fill="solid" draw:fill-color="#002060" draw:opacity="100%" draw:stroke="none" draw:auto-grow-width="false" draw:auto-grow-height="false" draw:decorative="tru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68" style:parent-style-name="Graphics">
      <style:graphic-properties draw:fill="none" draw:stroke="none" draw:decorative="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7">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5">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9998in" fo:padding-bottom="0.09998in" fo:padding-left="0.09998in" fo:padding-right="0.09998in" draw:textarea-vertical-align="middle" draw:textarea-horizontal-align="left" draw:fill="solid" draw:fill-color="#3c7793" draw:opacity="100%" draw:stroke="none" draw:auto-grow-width="false" draw:auto-grow-height="false" draw:decorative="true"/>
      <style:paragraph-properties style:font-independent-line-spacing="true" style:writing-mode="lr-tb"/>
    </style:style>
    <style:style style:family="graphic" style:name="a829" style:parent-style-name="Graphics">
      <style:graphic-properties draw:fill="none" draw:stroke="none" draw:decorative="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9998in" fo:padding-bottom="0.09998in" fo:padding-left="0.09998in" fo:padding-right="0.09998in" draw:textarea-vertical-align="middle" draw:textarea-horizontal-align="left" draw:fill="solid" draw:fill-color="#932596" draw:opacity="100%" draw:stroke="none" draw:auto-grow-width="false" draw:auto-grow-height="false" draw:decorative="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 style:parent-style-name="Graphics">
      <style:graphic-properties draw:fill="none" draw:stroke="none" draw:decorative="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9998in" fo:padding-bottom="0.09998in" fo:padding-left="0.09998in" fo:padding-right="0.09998in" draw:textarea-vertical-align="middle" draw:textarea-horizontal-align="left" draw:fill="solid" draw:fill-color="#77933c" draw:opacity="100%" draw:stroke="none" draw:auto-grow-width="false" draw:auto-grow-height="false" draw:decorative="true"/>
      <style:paragraph-properties style:font-independent-line-spacing="true" style:writing-mode="lr-tb"/>
    </style:style>
    <style:style style:family="graphic" style:name="a601" style:parent-style-name="Graphics">
      <style:graphic-properties draw:fill="none" draw:stroke="none" draw:decorative="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32">
      <style:graphic-properties fo:wrap-option="wrap" fo:padding-top="0.05in" fo:padding-bottom="0.05in" fo:padding-left="0.1in" fo:padding-right="0.1in" draw:textarea-vertical-align="middle" draw:textarea-horizontal-align="center" draw:fill="solid" draw:fill-color="#3c7793" draw:opacity="100%" draw:stroke="none" draw:auto-grow-width="false" draw:auto-grow-height="false" draw:decorative="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9998in" fo:padding-bottom="0.09998in" fo:padding-left="0.09998in" fo:padding-right="0.09998in" draw:textarea-vertical-align="middle" draw:textarea-horizontal-align="left" draw:fill="solid" draw:fill-color="#932596" draw:opacity="100%" draw:stroke="none" draw:auto-grow-width="false" draw:auto-grow-height="false" draw:decorative="tru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5" style:parent-style-name="Graphics">
      <style:graphic-properties draw:fill="none" draw:stroke="none" draw:decorative="tru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9998in" fo:padding-bottom="0.09998in" fo:padding-left="0.09998in" fo:padding-right="0.09998in" draw:textarea-vertical-align="middle" draw:textarea-horizontal-align="left" draw:fill="solid" draw:fill-color="#5f2861" draw:opacity="100%" draw:stroke="none" draw:auto-grow-width="false" draw:auto-grow-height="false" draw:decorative="true"/>
      <style:paragraph-properties style:font-independent-line-spacing="true" style:writing-mode="lr-tb"/>
    </style:style>
    <style:style style:family="graphic" style:name="a47" style:parent-style-name="Graphics">
      <style:graphic-properties draw:fill="none" draw:stroke="none" draw:decorative="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4">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17">
      <style:graphic-properties fo:wrap-option="wrap" fo:padding-top="0.09998in" fo:padding-bottom="0.09998in" fo:padding-left="0.09998in" fo:padding-right="0.09998in" draw:textarea-vertical-align="middle" draw:textarea-horizontal-align="left" draw:fill="solid" draw:fill-color="#002060" draw:opacity="100%" draw:stroke="none" draw:auto-grow-width="false" draw:auto-grow-height="false" draw:decorative="true"/>
      <style:paragraph-properties style:font-independent-line-spacing="true" style:writing-mode="lr-tb"/>
    </style:style>
    <style:style style:family="drawing-page" style:name="a64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8" style:parent-style-name="Graphics">
      <style:graphic-properties draw:fill="none" draw:stroke="none" draw:decorative="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9998in" fo:padding-bottom="0.09998in" fo:padding-left="0.09998in" fo:padding-right="0.09998in" draw:textarea-vertical-align="middle" draw:textarea-horizontal-align="left" draw:fill="solid" draw:fill-color="#77933c" draw:opacity="100%" draw:stroke="none" draw:auto-grow-width="false" draw:auto-grow-height="false" draw:decorative="true"/>
      <style:paragraph-properties style:font-independent-line-spacing="true" style:writing-mode="lr-tb"/>
    </style:style>
    <style:style style:family="graphic" style:name="a646" style:parent-style-name="Graphics">
      <style:graphic-properties draw:fill="none" draw:stroke="none" draw:decorative="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solid" draw:fill-color="#77933c" draw:opacity="100%" draw:stroke="none" draw:auto-grow-width="false" draw:auto-grow-height="false" draw:decorative="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5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3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GDS-style-presentation-template-(letterbox-version)" style:page-layout-name="pageLayout1" draw:style-name="a0">
      <draw:frame draw:id="id0" presentation:style-name="a5" draw:name="Shape 8" svg:x="0.5in" svg:y="1.31614in" svg:width="8.99961in" svg:height="3.2622in" presentation:class="outline" presentation:placeholder="false">
        <draw:text-box>
          <text:list text:style-name="a4">
            <text:list-item>
              <text:p text:style-name="a3" text:class-names="" text:cond-style-name=""><text:span text:style-name="a1" text:class-names="">Key points here<text:line-break/>(minimum font size 32)</text:span><text:span text:style-name="a2" text:class-names=""/></text:p>
            </text:list-item>
          </text:list>
        </draw:text-box>
        <svg:title/>
        <svg:desc/>
      </draw:frame>
      <draw:custom-shape svg:width="10in" svg:height="0.46086in" draw:id="id1" draw:style-name="a8" draw:transform="translate(-5in -0.23043in) rotate(-3.14159) translate(5in 5.4054in)" draw:name="Shape 5">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mirror-horizontal="true"/>
      </draw:custom-shape>
      <draw:frame draw:id="id2" draw:style-name="a9"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42">
        <draw:frame draw:id="id3" presentation:style-name="a12" draw:name="Header Placeholder 1" svg:x="0in" svg:y="0in" svg:width="3.15972in" svg:height="0.53646in" presentation:class="header" presentation:placeholder="false">
          <draw:text-box>
            <text:p text:style-name="a11" text:class-names="" text:cond-style-name=""><text:span text:style-name="a10" text:class-names=""/></text:p>
          </draw:text-box>
          <svg:title/>
          <svg:desc/>
        </draw:frame>
        <draw:frame draw:id="id4" presentation:style-name="a17" draw:name="Date Placeholder 2" svg:x="4.13194in" svg:y="0in" svg:width="3.15972in" svg:height="0.53646in" presentation:class="date-time" presentation:placeholder="false">
          <draw:text-box>
            <text:p text:style-name="a16" text:class-names="" text:cond-style-name=""><text:span text:style-name="a13" text:class-names=""><text:date text:fixed="false" style:data-style-name="a14">18/07/2024</text:date></text:span><text:span text:style-name="a15" text:class-names=""/></text:p>
          </draw:text-box>
          <svg:title/>
          <svg:desc/>
        </draw:frame>
        <draw:page-thumbnail svg:x="0.44097in" svg:y="1.33681in" svg:width="6.41146in" svg:height="3.60764in" presentation:class="page" draw:id="id5" presentation:style-name="a18" draw:name="Slide Image Placeholder 3">
          <svg:title/>
          <svg:desc/>
        </draw:page-thumbnail>
        <draw:frame draw:id="id6" presentation:style-name="a34" draw:name="Notes Placeholder 4" svg:x="0.72917in" svg:y="5.14583in" svg:width="5.83507in" svg:height="4.20833in" presentation:class="notes" presentation:placeholder="false">
          <draw:text-box>
            <text:p text:style-name="a20" text:class-names="" text:cond-style-name=""><text:span text:style-name="a19" text:class-names="">Click to edit Master text styles</text:span></text:p>
            <text:list text:style-name="a23">
              <text:list-item>
                <text:list text:style-name="a23">
                  <text:list-item>
                    <text:p text:style-name="a22" text:class-names="" text:cond-style-name=""><text:span text:style-name="a21" text:class-names="">Second level</text:span></text:p>
                  </text:list-item>
                </text:list>
              </text:list-item>
            </text:list>
            <text:list text:style-name="a26">
              <text:list-item>
                <text:list text:style-name="a26">
                  <text:list-item>
                    <text:list text:style-name="a26">
                      <text:list-item>
                        <text:p text:style-name="a25" text:class-names="" text:cond-style-name=""><text:span text:style-name="a24" text:class-names="">Third level</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Fourth level</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0" text:class-names="">Fifth level</text:span><text:span text:style-name="a31" text:class-names=""/></text:p>
                              </text:list-item>
                            </text:list>
                          </text:list-item>
                        </text:list>
                      </text:list-item>
                    </text:list>
                  </text:list-item>
                </text:list>
              </text:list-item>
            </text:list>
          </draw:text-box>
          <svg:title/>
          <svg:desc/>
        </draw:frame>
        <draw:frame draw:id="id7" presentation:style-name="a37" draw:name="Footer Placeholder 5" svg:x="0in" svg:y="10.15451in" svg:width="3.15972in" svg:height="0.53646in" presentation:class="footer" presentation:placeholder="false">
          <draw:text-box>
            <text:p text:style-name="a36" text:class-names="" text:cond-style-name=""><text:span text:style-name="a35" text:class-names=""/></text:p>
          </draw:text-box>
          <svg:title/>
          <svg:desc/>
        </draw:frame>
        <draw:frame draw:id="id8" presentation:style-name="a41" draw:name="Slide Number Placeholder 6" svg:x="4.13194in" svg:y="10.15451in" svg:width="3.15972in" svg:height="0.53646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presentation:notes>
    </style:master-page>
    <style:master-page style:name="Master1-Layout1-cust-Purple-title" style:page-layout-name="pageLayout1" draw:style-name="a43">
      <draw:custom-shape svg:width="10in" svg:height="0.46086in" draw:id="id9" draw:layer="Master1-bg" draw:style-name="a46" draw:transform="translate(-5in -0.23043in) rotate(-3.14159) translate(5in 5.4054in)" draw:name="Shape 5">
        <svg:title/>
        <svg:desc/>
        <text:p text:style-name="a45" text:class-names="" text:cond-style-name=""><text:span text:style-name="a44" text:class-names=""/></text:p>
        <draw:enhanced-geometry xmlns:dr3d="urn:oasis:names:tc:opendocument:xmlns:dr3d:1.0" draw:type="non-primitive" svg:viewBox="0 0 21600 21600" draw:enhanced-path="M 0 0 L 21600 0 21600 21600 0 21600 Z N" draw:mirror-horizontal="true"/>
      </draw:custom-shape>
      <draw:frame draw:id="id10" draw:layer="Master1-bg" draw:style-name="a47" draw:name="Picture 3" svg:x="8.77995in" svg:y="5.25372in" svg:width="1.10248in" svg:height="0.34889in" style:rel-width="scale" style:rel-height="scale">
        <draw:image xlink:href="media/image1.png" xlink:type="simple" xlink:show="embed" xlink:actuate="onLoad"/>
        <svg:title/>
        <svg:desc/>
      </draw:frame>
      <draw:frame draw:id="id11" presentation:style-name="a51" draw:name="Title 1" svg:x="0.61594in" svg:y="0.26744in" svg:width="8.625in" svg:height="2.54506in" presentation:class="title" presentation:placeholder="false">
        <draw:text-box>
          <text:p text:style-name="a50" text:class-names="" text:cond-style-name=""><text:span text:style-name="a48" text:class-names="">Presentation title</text:span><text:span text:style-name="a49" text:class-names=""/></text:p>
        </draw:text-box>
        <svg:title/>
        <svg:desc/>
      </draw:frame>
      <draw:frame draw:id="id12" presentation:style-name="a55" draw:name="Text Placeholder 7" svg:x="0.61594in" svg:y="3.20719in" svg:width="8.625in" svg:height="0.78806in" presentation:class="outline" presentation:placeholder="false">
        <draw:text-box>
          <text:list text:style-name="a54">
            <text:list-item>
              <text:p text:style-name="a53" text:class-names="" text:cond-style-name=""><text:span text:style-name="a52" text:class-names="">Presenter name</text:span></text:p>
            </text:list-item>
          </text:list>
        </draw:text-box>
        <svg:title/>
        <svg:desc/>
      </draw:frame>
      <draw:frame draw:id="id13" presentation:style-name="a59" draw:name="Text Placeholder 9" svg:x="0.61594in" svg:y="4.23921in" svg:width="8.625in" svg:height="0.62964in" presentation:class="outline" presentation:placeholder="false">
        <draw:text-box>
          <text:list text:style-name="a58">
            <text:list-item>
              <text:p text:style-name="a57" text:class-names="" text:cond-style-name=""><text:span text:style-name="a56" text:class-names="">Month, Year</text:span></text:p>
            </text:list-item>
          </text:list>
        </draw:text-box>
        <svg:title/>
        <svg:desc/>
      </draw:frame>
      <presentation:notes style:page-layout-name="pageLayout2" draw:style-name="a92">
        <draw:frame draw:id="id3" presentation:style-name="a62" draw:name="Header Placeholder 1" svg:x="0in" svg:y="0in" svg:width="3.15972in" svg:height="0.53646in" presentation:class="header" presentation:placeholder="false">
          <draw:text-box>
            <text:p text:style-name="a61" text:class-names="" text:cond-style-name=""><text:span text:style-name="a60" text:class-names=""/></text:p>
          </draw:text-box>
          <svg:title/>
          <svg:desc/>
        </draw:frame>
        <draw:frame draw:id="id4" presentation:style-name="a67" draw:name="Date Placeholder 2" svg:x="4.13194in" svg:y="0in" svg:width="3.15972in" svg:height="0.53646in" presentation:class="date-time" presentation:placeholder="false">
          <draw:text-box>
            <text:p text:style-name="a66" text:class-names="" text:cond-style-name=""><text:span text:style-name="a63" text:class-names=""><text:date text:fixed="false" style:data-style-name="a64">18/07/2024</text:date></text:span><text:span text:style-name="a65" text:class-names=""/></text:p>
          </draw:text-box>
          <svg:title/>
          <svg:desc/>
        </draw:frame>
        <draw:page-thumbnail svg:x="0.44097in" svg:y="1.33681in" svg:width="6.41146in" svg:height="3.60764in" presentation:class="page" draw:id="id5" presentation:style-name="a68" draw:name="Slide Image Placeholder 3">
          <svg:title/>
          <svg:desc/>
        </draw:page-thumbnail>
        <draw:frame draw:id="id6" presentation:style-name="a84" draw:name="Notes Placeholder 4" svg:x="0.72917in" svg:y="5.14583in" svg:width="5.83507in" svg:height="4.20833in" presentation:class="notes" presentation:placeholder="false">
          <draw:text-box>
            <text:p text:style-name="a70" text:class-names="" text:cond-style-name=""><text:span text:style-name="a69" text:class-names="">Click to edit Master text styles</text:span></text:p>
            <text:list text:style-name="a73">
              <text:list-item>
                <text:list text:style-name="a73">
                  <text:list-item>
                    <text:p text:style-name="a72" text:class-names="" text:cond-style-name=""><text:span text:style-name="a71" text:class-names="">Second level</text:span></text:p>
                  </text:list-item>
                </text:list>
              </text:list-item>
            </text:list>
            <text:list text:style-name="a76">
              <text:list-item>
                <text:list text:style-name="a76">
                  <text:list-item>
                    <text:list text:style-name="a76">
                      <text:list-item>
                        <text:p text:style-name="a75" text:class-names="" text:cond-style-name=""><text:span text:style-name="a74" text:class-names="">Third level</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Fourth level</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Fifth level</text:span><text:span text:style-name="a81" text:class-names=""/></text:p>
                              </text:list-item>
                            </text:list>
                          </text:list-item>
                        </text:list>
                      </text:list-item>
                    </text:list>
                  </text:list-item>
                </text:list>
              </text:list-item>
            </text:list>
          </draw:text-box>
          <svg:title/>
          <svg:desc/>
        </draw:frame>
        <draw:frame draw:id="id7" presentation:style-name="a87" draw:name="Footer Placeholder 5" svg:x="0in" svg:y="10.15451in" svg:width="3.15972in" svg:height="0.53646in" presentation:class="footer" presentation:placeholder="false">
          <draw:text-box>
            <text:p text:style-name="a86" text:class-names="" text:cond-style-name=""><text:span text:style-name="a85" text:class-names=""/></text:p>
          </draw:text-box>
          <svg:title/>
          <svg:desc/>
        </draw:frame>
        <draw:frame draw:id="id8" presentation:style-name="a91" draw:name="Slide Number Placeholder 6" svg:x="4.13194in" svg:y="10.15451in" svg:width="3.15972in" svg:height="0.53646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presentation:notes>
    </style:master-page>
    <style:master-page style:name="Master1-Layout2-cust-Purple-detail" style:page-layout-name="pageLayout1" draw:style-name="a93">
      <draw:custom-shape svg:width="10in" svg:height="0.46086in" draw:id="id14" draw:layer="Master1-bg" draw:style-name="a96" draw:transform="translate(-5in -0.23043in) rotate(-3.14159) translate(5in 5.4054in)" draw:name="Shape 5">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mirror-horizontal="true"/>
      </draw:custom-shape>
      <draw:frame draw:id="id15" draw:layer="Master1-bg" draw:style-name="a97" draw:name="Picture 3" svg:x="8.77995in" svg:y="5.25372in" svg:width="1.10248in" svg:height="0.34889in" style:rel-width="scale" style:rel-height="scale">
        <draw:image xlink:href="media/image1.png" xlink:type="simple" xlink:show="embed" xlink:actuate="onLoad"/>
        <svg:title/>
        <svg:desc/>
      </draw:frame>
      <draw:frame draw:id="id16" presentation:style-name="a101" draw:name="Title 4" svg:x="0.5002in" svg:y="0.35804in" svg:width="8.99961in" svg:height="1.08681in" presentation:class="title" presentation:placeholder="false">
        <draw:text-box>
          <text:p text:style-name="a100" text:class-names="" text:cond-style-name=""><text:span text:style-name="a98" text:class-names="">Click to edit Master title style</text:span><text:span text:style-name="a99" text:class-names=""/></text:p>
        </draw:text-box>
        <svg:title/>
        <svg:desc/>
      </draw:frame>
      <draw:frame draw:id="id17" presentation:style-name="a104" draw:name="Shape 8" svg:x="0.5002in" svg:y="2.37932in" svg:width="8.99961in" svg:height="0.86637in" presentation:class="object" presentation:placeholder="false">
        <draw:text-box>
          <text:p text:style-name="a103" text:class-names="" text:cond-style-name=""><text:span text:style-name="a102" text:class-names="">Key points here</text:span></text:p>
        </draw:text-box>
        <svg:title/>
        <svg:desc/>
      </draw:frame>
      <presentation:notes style:page-layout-name="pageLayout2" draw:style-name="a137">
        <draw:frame draw:id="id3" presentation:style-name="a107" draw:name="Header Placeholder 1" svg:x="0in" svg:y="0in" svg:width="3.15972in" svg:height="0.53646in" presentation:class="header" presentation:placeholder="false">
          <draw:text-box>
            <text:p text:style-name="a106" text:class-names="" text:cond-style-name=""><text:span text:style-name="a105" text:class-names=""/></text:p>
          </draw:text-box>
          <svg:title/>
          <svg:desc/>
        </draw:frame>
        <draw:frame draw:id="id4" presentation:style-name="a112" draw:name="Date Placeholder 2" svg:x="4.13194in" svg:y="0in" svg:width="3.15972in" svg:height="0.53646in" presentation:class="date-time" presentation:placeholder="false">
          <draw:text-box>
            <text:p text:style-name="a111" text:class-names="" text:cond-style-name=""><text:span text:style-name="a108" text:class-names=""><text:date text:fixed="false" style:data-style-name="a109">18/07/2024</text:date></text:span><text:span text:style-name="a110" text:class-names=""/></text:p>
          </draw:text-box>
          <svg:title/>
          <svg:desc/>
        </draw:frame>
        <draw:page-thumbnail svg:x="0.44097in" svg:y="1.33681in" svg:width="6.41146in" svg:height="3.60764in" presentation:class="page" draw:id="id5" presentation:style-name="a113" draw:name="Slide Image Placeholder 3">
          <svg:title/>
          <svg:desc/>
        </draw:page-thumbnail>
        <draw:frame draw:id="id6" presentation:style-name="a129" draw:name="Notes Placeholder 4" svg:x="0.72917in" svg:y="5.14583in" svg:width="5.83507in" svg:height="4.20833in" presentation:class="notes" presentation:placeholder="false">
          <draw:text-box>
            <text:p text:style-name="a115" text:class-names="" text:cond-style-name=""><text:span text:style-name="a114" text:class-names="">Click to edit Master text styles</text:span></text:p>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Fifth level</text:span><text:span text:style-name="a126" text:class-names=""/></text:p>
                              </text:list-item>
                            </text:list>
                          </text:list-item>
                        </text:list>
                      </text:list-item>
                    </text:list>
                  </text:list-item>
                </text:list>
              </text:list-item>
            </text:list>
          </draw:text-box>
          <svg:title/>
          <svg:desc/>
        </draw:frame>
        <draw:frame draw:id="id7" presentation:style-name="a132" draw:name="Footer Placeholder 5" svg:x="0in" svg:y="10.15451in" svg:width="3.15972in" svg:height="0.53646in" presentation:class="footer" presentation:placeholder="false">
          <draw:text-box>
            <text:p text:style-name="a131" text:class-names="" text:cond-style-name=""><text:span text:style-name="a130" text:class-names=""/></text:p>
          </draw:text-box>
          <svg:title/>
          <svg:desc/>
        </draw:frame>
        <draw:frame draw:id="id8" presentation:style-name="a136" draw:name="Slide Number Placeholder 6" svg:x="4.13194in" svg:y="10.15451in" svg:width="3.15972in" svg:height="0.53646in" presentation:class="page-number" presentation:placeholder="false">
          <draw:text-box>
            <text:p text:style-name="a135" text:class-names="" text:cond-style-name=""><text:span text:style-name="a133" text:class-names=""><text:page-number style:num-format="1" text:fixed="false">‹#›</text:page-number></text:span><text:span text:style-name="a134" text:class-names=""/></text:p>
          </draw:text-box>
          <svg:title/>
          <svg:desc/>
        </draw:frame>
      </presentation:notes>
    </style:master-page>
    <style:master-page style:name="Master2-1_GDS-style-presentation-template-(letterbox-version)" style:page-layout-name="pageLayout1" draw:style-name="a138">
      <draw:frame draw:id="id18" presentation:style-name="a143" draw:name="Shape 8" svg:x="0.5in" svg:y="1.31614in" svg:width="8.99961in" svg:height="3.2622in" presentation:class="outline" presentation:placeholder="false">
        <draw:text-box>
          <text:list text:style-name="a142">
            <text:list-item>
              <text:p text:style-name="a141" text:class-names="" text:cond-style-name=""><text:span text:style-name="a139" text:class-names="">Key points here<text:line-break/>(minimum font size 32)</text:span><text:span text:style-name="a140" text:class-names=""/></text:p>
            </text:list-item>
          </text:list>
        </draw:text-box>
        <svg:title/>
        <svg:desc/>
      </draw:frame>
      <draw:custom-shape svg:width="10in" svg:height="0.46086in" draw:id="id19" draw:style-name="a146" draw:transform="translate(-5in -0.23043in) rotate(-3.14159) translate(5in 5.4054in)" draw:name="Shape 5">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mirror-horizontal="true"/>
      </draw:custom-shape>
      <draw:frame draw:id="id20" draw:style-name="a147"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180">
        <draw:frame draw:id="id3" presentation:style-name="a150" draw:name="Header Placeholder 1" svg:x="0in" svg:y="0in" svg:width="3.15972in" svg:height="0.53646in" presentation:class="header" presentation:placeholder="false">
          <draw:text-box>
            <text:p text:style-name="a149" text:class-names="" text:cond-style-name=""><text:span text:style-name="a148" text:class-names=""/></text:p>
          </draw:text-box>
          <svg:title/>
          <svg:desc/>
        </draw:frame>
        <draw:frame draw:id="id4" presentation:style-name="a155" draw:name="Date Placeholder 2" svg:x="4.13194in" svg:y="0in" svg:width="3.15972in" svg:height="0.53646in" presentation:class="date-time" presentation:placeholder="false">
          <draw:text-box>
            <text:p text:style-name="a154" text:class-names="" text:cond-style-name=""><text:span text:style-name="a151" text:class-names=""><text:date text:fixed="false" style:data-style-name="a152">18/07/2024</text:date></text:span><text:span text:style-name="a153" text:class-names=""/></text:p>
          </draw:text-box>
          <svg:title/>
          <svg:desc/>
        </draw:frame>
        <draw:page-thumbnail svg:x="0.44097in" svg:y="1.33681in" svg:width="6.41146in" svg:height="3.60764in" presentation:class="page" draw:id="id5" presentation:style-name="a156" draw:name="Slide Image Placeholder 3">
          <svg:title/>
          <svg:desc/>
        </draw:page-thumbnail>
        <draw:frame draw:id="id6" presentation:style-name="a172" draw:name="Notes Placeholder 4" svg:x="0.72917in" svg:y="5.14583in" svg:width="5.83507in" svg:height="4.20833in" presentation:class="notes" presentation:placeholder="false">
          <draw:text-box>
            <text:p text:style-name="a158" text:class-names="" text:cond-style-name=""><text:span text:style-name="a157" text:class-names="">Click to edit Master text styles</text:span></text:p>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Fifth level</text:span><text:span text:style-name="a169" text:class-names=""/></text:p>
                              </text:list-item>
                            </text:list>
                          </text:list-item>
                        </text:list>
                      </text:list-item>
                    </text:list>
                  </text:list-item>
                </text:list>
              </text:list-item>
            </text:list>
          </draw:text-box>
          <svg:title/>
          <svg:desc/>
        </draw:frame>
        <draw:frame draw:id="id7" presentation:style-name="a175" draw:name="Footer Placeholder 5" svg:x="0in" svg:y="10.15451in" svg:width="3.15972in" svg:height="0.53646in" presentation:class="footer" presentation:placeholder="false">
          <draw:text-box>
            <text:p text:style-name="a174" text:class-names="" text:cond-style-name=""><text:span text:style-name="a173" text:class-names=""/></text:p>
          </draw:text-box>
          <svg:title/>
          <svg:desc/>
        </draw:frame>
        <draw:frame draw:id="id8" presentation:style-name="a179" draw:name="Slide Number Placeholder 6" svg:x="4.13194in" svg:y="10.15451in" svg:width="3.15972in" svg:height="0.53646in" presentation:class="page-number" presentation:placeholder="false">
          <draw:text-box>
            <text:p text:style-name="a178" text:class-names="" text:cond-style-name=""><text:span text:style-name="a176" text:class-names=""><text:page-number style:num-format="1" text:fixed="false">‹#›</text:page-number></text:span><text:span text:style-name="a177" text:class-names=""/></text:p>
          </draw:text-box>
          <svg:title/>
          <svg:desc/>
        </draw:frame>
      </presentation:notes>
    </style:master-page>
    <style:master-page style:name="Master2-Layout1-cust-Purple-title" style:page-layout-name="pageLayout1" draw:style-name="a181">
      <draw:custom-shape svg:width="10in" svg:height="0.46086in" draw:id="id21" draw:layer="Master2-bg" draw:style-name="a184" draw:transform="translate(-5in -0.23043in) rotate(-3.14159) translate(5in 5.4054in)" draw:name="Shape 5">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mirror-horizontal="true"/>
      </draw:custom-shape>
      <draw:frame draw:id="id22" draw:layer="Master2-bg" draw:style-name="a185" draw:name="Picture 3" svg:x="8.77995in" svg:y="5.25372in" svg:width="1.10248in" svg:height="0.34889in" style:rel-width="scale" style:rel-height="scale">
        <draw:image xlink:href="media/image1.png" xlink:type="simple" xlink:show="embed" xlink:actuate="onLoad"/>
        <svg:title/>
        <svg:desc/>
      </draw:frame>
      <draw:frame draw:id="id23" presentation:style-name="a189" draw:name="Title 1" svg:x="0.61594in" svg:y="0.26744in" svg:width="8.625in" svg:height="2.54506in" presentation:class="title" presentation:placeholder="false">
        <draw:text-box>
          <text:p text:style-name="a188" text:class-names="" text:cond-style-name=""><text:span text:style-name="a186" text:class-names="">Presentation title</text:span><text:span text:style-name="a187" text:class-names=""/></text:p>
        </draw:text-box>
        <svg:title/>
        <svg:desc/>
      </draw:frame>
      <draw:frame draw:id="id24" presentation:style-name="a193" draw:name="Text Placeholder 7" svg:x="0.61594in" svg:y="3.20719in" svg:width="8.625in" svg:height="0.78806in" presentation:class="outline" presentation:placeholder="false">
        <draw:text-box>
          <text:list text:style-name="a192">
            <text:list-item>
              <text:p text:style-name="a191" text:class-names="" text:cond-style-name=""><text:span text:style-name="a190" text:class-names="">Presenter name</text:span></text:p>
            </text:list-item>
          </text:list>
        </draw:text-box>
        <svg:title/>
        <svg:desc/>
      </draw:frame>
      <draw:frame draw:id="id25" presentation:style-name="a197" draw:name="Text Placeholder 9" svg:x="0.61594in" svg:y="4.23921in" svg:width="8.625in" svg:height="0.62964in" presentation:class="outline" presentation:placeholder="false">
        <draw:text-box>
          <text:list text:style-name="a196">
            <text:list-item>
              <text:p text:style-name="a195" text:class-names="" text:cond-style-name=""><text:span text:style-name="a194" text:class-names="">Month, Year</text:span></text:p>
            </text:list-item>
          </text:list>
        </draw:text-box>
        <svg:title/>
        <svg:desc/>
      </draw:frame>
      <presentation:notes style:page-layout-name="pageLayout2" draw:style-name="a230">
        <draw:frame draw:id="id3" presentation:style-name="a200" draw:name="Header Placeholder 1" svg:x="0in" svg:y="0in" svg:width="3.15972in" svg:height="0.53646in" presentation:class="header" presentation:placeholder="false">
          <draw:text-box>
            <text:p text:style-name="a199" text:class-names="" text:cond-style-name=""><text:span text:style-name="a198" text:class-names=""/></text:p>
          </draw:text-box>
          <svg:title/>
          <svg:desc/>
        </draw:frame>
        <draw:frame draw:id="id4" presentation:style-name="a205" draw:name="Date Placeholder 2" svg:x="4.13194in" svg:y="0in" svg:width="3.15972in" svg:height="0.53646in" presentation:class="date-time" presentation:placeholder="false">
          <draw:text-box>
            <text:p text:style-name="a204" text:class-names="" text:cond-style-name=""><text:span text:style-name="a201" text:class-names=""><text:date text:fixed="false" style:data-style-name="a202">18/07/2024</text:date></text:span><text:span text:style-name="a203" text:class-names=""/></text:p>
          </draw:text-box>
          <svg:title/>
          <svg:desc/>
        </draw:frame>
        <draw:page-thumbnail svg:x="0.44097in" svg:y="1.33681in" svg:width="6.41146in" svg:height="3.60764in" presentation:class="page" draw:id="id5" presentation:style-name="a206" draw:name="Slide Image Placeholder 3">
          <svg:title/>
          <svg:desc/>
        </draw:page-thumbnail>
        <draw:frame draw:id="id6" presentation:style-name="a222" draw:name="Notes Placeholder 4" svg:x="0.72917in" svg:y="5.14583in" svg:width="5.83507in" svg:height="4.20833in" presentation:class="notes" presentation:placeholder="false">
          <draw:text-box>
            <text:p text:style-name="a208" text:class-names="" text:cond-style-name=""><text:span text:style-name="a207" text:class-names="">Click to edit Master text styles</text:span></text:p>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7" presentation:style-name="a225" draw:name="Footer Placeholder 5" svg:x="0in" svg:y="10.15451in" svg:width="3.15972in" svg:height="0.53646in" presentation:class="footer" presentation:placeholder="false">
          <draw:text-box>
            <text:p text:style-name="a224" text:class-names="" text:cond-style-name=""><text:span text:style-name="a223" text:class-names=""/></text:p>
          </draw:text-box>
          <svg:title/>
          <svg:desc/>
        </draw:frame>
        <draw:frame draw:id="id8" presentation:style-name="a229" draw:name="Slide Number Placeholder 6" svg:x="4.13194in" svg:y="10.15451in" svg:width="3.15972in" svg:height="0.53646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2-Layout2-cust-Purple-detail" style:page-layout-name="pageLayout1" draw:style-name="a231">
      <draw:custom-shape svg:width="10in" svg:height="0.46086in" draw:id="id26" draw:layer="Master2-bg" draw:style-name="a234" draw:transform="translate(-5in -0.23043in) rotate(-3.14159) translate(5in 5.4054in)" draw:name="Shape 5">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mirror-horizontal="true"/>
      </draw:custom-shape>
      <draw:frame draw:id="id27" draw:layer="Master2-bg" draw:style-name="a235" draw:name="Picture 3" svg:x="8.77995in" svg:y="5.25372in" svg:width="1.10248in" svg:height="0.34889in" style:rel-width="scale" style:rel-height="scale">
        <draw:image xlink:href="media/image1.png" xlink:type="simple" xlink:show="embed" xlink:actuate="onLoad"/>
        <svg:title/>
        <svg:desc/>
      </draw:frame>
      <draw:frame draw:id="id28" presentation:style-name="a239" draw:name="Title 4" svg:x="0.5002in" svg:y="0.35804in" svg:width="8.99961in" svg:height="1.08681in" presentation:class="title" presentation:placeholder="false">
        <draw:text-box>
          <text:p text:style-name="a238" text:class-names="" text:cond-style-name=""><text:span text:style-name="a236" text:class-names="">Click to edit Master title style</text:span><text:span text:style-name="a237" text:class-names=""/></text:p>
        </draw:text-box>
        <svg:title/>
        <svg:desc/>
      </draw:frame>
      <draw:frame draw:id="id29" presentation:style-name="a242" draw:name="Shape 8" svg:x="0.5002in" svg:y="2.37932in" svg:width="8.99961in" svg:height="0.86637in" presentation:class="object" presentation:placeholder="false">
        <draw:text-box>
          <text:p text:style-name="a241" text:class-names="" text:cond-style-name=""><text:span text:style-name="a240" text:class-names="">Key points here</text:span></text:p>
        </draw:text-box>
        <svg:title/>
        <svg:desc/>
      </draw:frame>
      <presentation:notes style:page-layout-name="pageLayout2" draw:style-name="a275">
        <draw:frame draw:id="id3" presentation:style-name="a245" draw:name="Header Placeholder 1" svg:x="0in" svg:y="0in" svg:width="3.15972in" svg:height="0.53646in" presentation:class="header" presentation:placeholder="false">
          <draw:text-box>
            <text:p text:style-name="a244" text:class-names="" text:cond-style-name=""><text:span text:style-name="a243" text:class-names=""/></text:p>
          </draw:text-box>
          <svg:title/>
          <svg:desc/>
        </draw:frame>
        <draw:frame draw:id="id4" presentation:style-name="a250" draw:name="Date Placeholder 2" svg:x="4.13194in" svg:y="0in" svg:width="3.15972in" svg:height="0.53646in" presentation:class="date-time" presentation:placeholder="false">
          <draw:text-box>
            <text:p text:style-name="a249" text:class-names="" text:cond-style-name=""><text:span text:style-name="a246" text:class-names=""><text:date text:fixed="false" style:data-style-name="a247">18/07/2024</text:date></text:span><text:span text:style-name="a248" text:class-names=""/></text:p>
          </draw:text-box>
          <svg:title/>
          <svg:desc/>
        </draw:frame>
        <draw:page-thumbnail svg:x="0.44097in" svg:y="1.33681in" svg:width="6.41146in" svg:height="3.60764in" presentation:class="page" draw:id="id5" presentation:style-name="a251" draw:name="Slide Image Placeholder 3">
          <svg:title/>
          <svg:desc/>
        </draw:page-thumbnail>
        <draw:frame draw:id="id6" presentation:style-name="a267" draw:name="Notes Placeholder 4" svg:x="0.72917in" svg:y="5.14583in" svg:width="5.83507in" svg:height="4.20833in" presentation:class="notes" presentation:placeholder="false">
          <draw:text-box>
            <text:p text:style-name="a253" text:class-names="" text:cond-style-name=""><text:span text:style-name="a252" text:class-names="">Click to edit Master text styles</text:span></text:p>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title/>
          <svg:desc/>
        </draw:frame>
        <draw:frame draw:id="id7" presentation:style-name="a270" draw:name="Footer Placeholder 5" svg:x="0in" svg:y="10.15451in" svg:width="3.15972in" svg:height="0.53646in" presentation:class="footer" presentation:placeholder="false">
          <draw:text-box>
            <text:p text:style-name="a269" text:class-names="" text:cond-style-name=""><text:span text:style-name="a268" text:class-names=""/></text:p>
          </draw:text-box>
          <svg:title/>
          <svg:desc/>
        </draw:frame>
        <draw:frame draw:id="id8" presentation:style-name="a274" draw:name="Slide Number Placeholder 6" svg:x="4.13194in" svg:y="10.15451in" svg:width="3.15972in" svg:height="0.53646in" presentation:class="page-number" presentation:placeholder="false">
          <draw:text-box>
            <text:p text:style-name="a273" text:class-names="" text:cond-style-name=""><text:span text:style-name="a271" text:class-names=""><text:page-number style:num-format="1" text:fixed="false">‹#›</text:page-number></text:span><text:span text:style-name="a272" text:class-names=""/></text:p>
          </draw:text-box>
          <svg:title/>
          <svg:desc/>
        </draw:frame>
      </presentation:notes>
    </style:master-page>
    <style:master-page style:name="Master2-Layout3-cust-Purple-chapter" style:page-layout-name="pageLayout1" draw:style-name="a276">
      <draw:custom-shape svg:width="10in" svg:height="0.46086in" draw:id="id30" draw:layer="Master2-bg" draw:style-name="a279" draw:transform="translate(-5in -0.23043in) rotate(-3.14159) translate(5in 5.4054in)" draw:name="Shape 5">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mirror-horizontal="true"/>
      </draw:custom-shape>
      <draw:frame draw:id="id31" draw:layer="Master2-bg" draw:style-name="a280" draw:name="Picture 4" svg:x="8.77995in" svg:y="5.25372in" svg:width="1.10248in" svg:height="0.34889in" style:rel-width="scale" style:rel-height="scale">
        <draw:image xlink:href="media/image1.png" xlink:type="simple" xlink:show="embed" xlink:actuate="onLoad"/>
        <svg:title/>
        <svg:desc/>
      </draw:frame>
      <draw:custom-shape svg:x="0in" svg:y="0in" svg:width="10in" svg:height="5.25372in" draw:id="id32" draw:style-name="a283" draw:name="Rectangle 1">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frame draw:id="id33" presentation:style-name="a287" draw:name="Title 2" svg:x="0.6875in" svg:y="2.45666in" svg:width="8.625in" svg:height="0.71167in" presentation:class="title" presentation:placeholder="false">
        <draw:text-box>
          <text:p text:style-name="a286" text:class-names="" text:cond-style-name=""><text:span text:style-name="a284" text:class-names="">Click to edit Master title style</text:span><text:span text:style-name="a285" text:class-names=""/></text:p>
        </draw:text-box>
        <svg:title/>
        <svg:desc/>
      </draw:frame>
      <presentation:notes style:page-layout-name="pageLayout2" draw:style-name="a320">
        <draw:frame draw:id="id3" presentation:style-name="a290" draw:name="Header Placeholder 1" svg:x="0in" svg:y="0in" svg:width="3.15972in" svg:height="0.53646in" presentation:class="header" presentation:placeholder="false">
          <draw:text-box>
            <text:p text:style-name="a289" text:class-names="" text:cond-style-name=""><text:span text:style-name="a288" text:class-names=""/></text:p>
          </draw:text-box>
          <svg:title/>
          <svg:desc/>
        </draw:frame>
        <draw:frame draw:id="id4" presentation:style-name="a295" draw:name="Date Placeholder 2" svg:x="4.13194in" svg:y="0in" svg:width="3.15972in" svg:height="0.53646in" presentation:class="date-time" presentation:placeholder="false">
          <draw:text-box>
            <text:p text:style-name="a294" text:class-names="" text:cond-style-name=""><text:span text:style-name="a291" text:class-names=""><text:date text:fixed="false" style:data-style-name="a292">18/07/2024</text:date></text:span><text:span text:style-name="a293" text:class-names=""/></text:p>
          </draw:text-box>
          <svg:title/>
          <svg:desc/>
        </draw:frame>
        <draw:page-thumbnail svg:x="0.44097in" svg:y="1.33681in" svg:width="6.41146in" svg:height="3.60764in" presentation:class="page" draw:id="id5" presentation:style-name="a296" draw:name="Slide Image Placeholder 3">
          <svg:title/>
          <svg:desc/>
        </draw:page-thumbnail>
        <draw:frame draw:id="id6" presentation:style-name="a312" draw:name="Notes Placeholder 4" svg:x="0.72917in" svg:y="5.14583in" svg:width="5.83507in" svg:height="4.20833in" presentation:class="notes" presentation:placeholder="false">
          <draw:text-box>
            <text:p text:style-name="a298" text:class-names="" text:cond-style-name=""><text:span text:style-name="a297" text:class-names="">Click to edit Master text styles</text:span></text:p>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draw:frame draw:id="id7" presentation:style-name="a315" draw:name="Footer Placeholder 5" svg:x="0in" svg:y="10.15451in" svg:width="3.15972in" svg:height="0.53646in" presentation:class="footer" presentation:placeholder="false">
          <draw:text-box>
            <text:p text:style-name="a314" text:class-names="" text:cond-style-name=""><text:span text:style-name="a313" text:class-names=""/></text:p>
          </draw:text-box>
          <svg:title/>
          <svg:desc/>
        </draw:frame>
        <draw:frame draw:id="id8" presentation:style-name="a319" draw:name="Slide Number Placeholder 6" svg:x="4.13194in" svg:y="10.15451in" svg:width="3.15972in" svg:height="0.53646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master-page>
    <style:master-page style:name="Master3-2_GDS-style-presentation-template-(letterbox-version)" style:page-layout-name="pageLayout1" draw:style-name="a321">
      <draw:frame draw:id="id34" presentation:style-name="a326" draw:name="Shape 8" svg:x="0.5in" svg:y="1.31614in" svg:width="8.99961in" svg:height="3.2622in" presentation:class="outline" presentation:placeholder="false">
        <draw:text-box>
          <text:list text:style-name="a325">
            <text:list-item>
              <text:p text:style-name="a324" text:class-names="" text:cond-style-name=""><text:span text:style-name="a322" text:class-names="">Key points here<text:line-break/>(minimum font size 32)</text:span><text:span text:style-name="a323" text:class-names=""/></text:p>
            </text:list-item>
          </text:list>
        </draw:text-box>
        <svg:title/>
        <svg:desc/>
      </draw:frame>
      <draw:custom-shape svg:width="10in" svg:height="0.46086in" draw:id="id35" draw:style-name="a329" draw:transform="translate(-5in -0.23043in) rotate(-3.14159) translate(5in 5.4054in)" draw:name="Shape 5">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mirror-horizontal="true"/>
      </draw:custom-shape>
      <draw:frame draw:id="id36" draw:style-name="a330"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363">
        <draw:frame draw:id="id3" presentation:style-name="a333" draw:name="Header Placeholder 1" svg:x="0in" svg:y="0in" svg:width="3.15972in" svg:height="0.53646in" presentation:class="header" presentation:placeholder="false">
          <draw:text-box>
            <text:p text:style-name="a332" text:class-names="" text:cond-style-name=""><text:span text:style-name="a331" text:class-names=""/></text:p>
          </draw:text-box>
          <svg:title/>
          <svg:desc/>
        </draw:frame>
        <draw:frame draw:id="id4" presentation:style-name="a338" draw:name="Date Placeholder 2" svg:x="4.13194in" svg:y="0in" svg:width="3.15972in" svg:height="0.53646in" presentation:class="date-time" presentation:placeholder="false">
          <draw:text-box>
            <text:p text:style-name="a337" text:class-names="" text:cond-style-name=""><text:span text:style-name="a334" text:class-names=""><text:date text:fixed="false" style:data-style-name="a335">18/07/2024</text:date></text:span><text:span text:style-name="a336" text:class-names=""/></text:p>
          </draw:text-box>
          <svg:title/>
          <svg:desc/>
        </draw:frame>
        <draw:page-thumbnail svg:x="0.44097in" svg:y="1.33681in" svg:width="6.41146in" svg:height="3.60764in" presentation:class="page" draw:id="id5" presentation:style-name="a339" draw:name="Slide Image Placeholder 3">
          <svg:title/>
          <svg:desc/>
        </draw:page-thumbnail>
        <draw:frame draw:id="id6" presentation:style-name="a355" draw:name="Notes Placeholder 4" svg:x="0.72917in" svg:y="5.14583in" svg:width="5.83507in" svg:height="4.20833in" presentation:class="notes" presentation:placeholder="false">
          <draw:text-box>
            <text:p text:style-name="a341" text:class-names="" text:cond-style-name=""><text:span text:style-name="a340" text:class-names="">Click to edit Master text styles</text:span></text:p>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Fifth level</text:span><text:span text:style-name="a352" text:class-names=""/></text:p>
                              </text:list-item>
                            </text:list>
                          </text:list-item>
                        </text:list>
                      </text:list-item>
                    </text:list>
                  </text:list-item>
                </text:list>
              </text:list-item>
            </text:list>
          </draw:text-box>
          <svg:title/>
          <svg:desc/>
        </draw:frame>
        <draw:frame draw:id="id7" presentation:style-name="a358" draw:name="Footer Placeholder 5" svg:x="0in" svg:y="10.15451in" svg:width="3.15972in" svg:height="0.53646in" presentation:class="footer" presentation:placeholder="false">
          <draw:text-box>
            <text:p text:style-name="a357" text:class-names="" text:cond-style-name=""><text:span text:style-name="a356" text:class-names=""/></text:p>
          </draw:text-box>
          <svg:title/>
          <svg:desc/>
        </draw:frame>
        <draw:frame draw:id="id8" presentation:style-name="a362" draw:name="Slide Number Placeholder 6" svg:x="4.13194in" svg:y="10.15451in" svg:width="3.15972in" svg:height="0.53646in" presentation:class="page-number" presentation:placeholder="false">
          <draw:text-box>
            <text:p text:style-name="a361" text:class-names="" text:cond-style-name=""><text:span text:style-name="a359" text:class-names=""><text:page-number style:num-format="1" text:fixed="false">‹#›</text:page-number></text:span><text:span text:style-name="a360" text:class-names=""/></text:p>
          </draw:text-box>
          <svg:title/>
          <svg:desc/>
        </draw:frame>
      </presentation:notes>
    </style:master-page>
    <style:master-page style:name="Master3-Layout1-cust-Purple-title" style:page-layout-name="pageLayout1" draw:style-name="a364">
      <draw:custom-shape svg:width="10in" svg:height="0.46086in" draw:id="id37" draw:layer="Master3-bg" draw:style-name="a367" draw:transform="translate(-5in -0.23043in) rotate(-3.14159) translate(5in 5.4054in)" draw:name="Shape 5">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mirror-horizontal="true"/>
      </draw:custom-shape>
      <draw:frame draw:id="id38" draw:layer="Master3-bg" draw:style-name="a368" draw:name="Picture 3" svg:x="8.77995in" svg:y="5.25372in" svg:width="1.10248in" svg:height="0.34889in" style:rel-width="scale" style:rel-height="scale">
        <draw:image xlink:href="media/image1.png" xlink:type="simple" xlink:show="embed" xlink:actuate="onLoad"/>
        <svg:title/>
        <svg:desc/>
      </draw:frame>
      <draw:frame draw:id="id39" presentation:style-name="a372" draw:name="Title 1" svg:x="0.61594in" svg:y="0.26744in" svg:width="8.625in" svg:height="2.54506in" presentation:class="title" presentation:placeholder="false">
        <draw:text-box>
          <text:p text:style-name="a371" text:class-names="" text:cond-style-name=""><text:span text:style-name="a369" text:class-names="">Presentation title</text:span><text:span text:style-name="a370" text:class-names=""/></text:p>
        </draw:text-box>
        <svg:title/>
        <svg:desc/>
      </draw:frame>
      <draw:frame draw:id="id40" presentation:style-name="a376" draw:name="Text Placeholder 7" svg:x="0.61594in" svg:y="3.20719in" svg:width="8.625in" svg:height="0.78806in" presentation:class="outline" presentation:placeholder="false">
        <draw:text-box>
          <text:list text:style-name="a375">
            <text:list-item>
              <text:p text:style-name="a374" text:class-names="" text:cond-style-name=""><text:span text:style-name="a373" text:class-names="">Presenter name</text:span></text:p>
            </text:list-item>
          </text:list>
        </draw:text-box>
        <svg:title/>
        <svg:desc/>
      </draw:frame>
      <draw:frame draw:id="id41" presentation:style-name="a380" draw:name="Text Placeholder 9" svg:x="0.61594in" svg:y="4.23921in" svg:width="8.625in" svg:height="0.62964in" presentation:class="outline" presentation:placeholder="false">
        <draw:text-box>
          <text:list text:style-name="a379">
            <text:list-item>
              <text:p text:style-name="a378" text:class-names="" text:cond-style-name=""><text:span text:style-name="a377" text:class-names="">Month, Year</text:span></text:p>
            </text:list-item>
          </text:list>
        </draw:text-box>
        <svg:title/>
        <svg:desc/>
      </draw:frame>
      <presentation:notes style:page-layout-name="pageLayout2" draw:style-name="a413">
        <draw:frame draw:id="id3" presentation:style-name="a383" draw:name="Header Placeholder 1" svg:x="0in" svg:y="0in" svg:width="3.15972in" svg:height="0.53646in" presentation:class="header" presentation:placeholder="false">
          <draw:text-box>
            <text:p text:style-name="a382" text:class-names="" text:cond-style-name=""><text:span text:style-name="a381" text:class-names=""/></text:p>
          </draw:text-box>
          <svg:title/>
          <svg:desc/>
        </draw:frame>
        <draw:frame draw:id="id4" presentation:style-name="a388" draw:name="Date Placeholder 2" svg:x="4.13194in" svg:y="0in" svg:width="3.15972in" svg:height="0.53646in" presentation:class="date-time" presentation:placeholder="false">
          <draw:text-box>
            <text:p text:style-name="a387" text:class-names="" text:cond-style-name=""><text:span text:style-name="a384" text:class-names=""><text:date text:fixed="false" style:data-style-name="a385">18/07/2024</text:date></text:span><text:span text:style-name="a386" text:class-names=""/></text:p>
          </draw:text-box>
          <svg:title/>
          <svg:desc/>
        </draw:frame>
        <draw:page-thumbnail svg:x="0.44097in" svg:y="1.33681in" svg:width="6.41146in" svg:height="3.60764in" presentation:class="page" draw:id="id5" presentation:style-name="a389" draw:name="Slide Image Placeholder 3">
          <svg:title/>
          <svg:desc/>
        </draw:page-thumbnail>
        <draw:frame draw:id="id6" presentation:style-name="a405" draw:name="Notes Placeholder 4" svg:x="0.72917in" svg:y="5.14583in" svg:width="5.83507in" svg:height="4.20833in" presentation:class="notes" presentation:placeholder="false">
          <draw:text-box>
            <text:p text:style-name="a391" text:class-names="" text:cond-style-name=""><text:span text:style-name="a390" text:class-names="">Click to edit Master text styles</text:span></text:p>
            <text:list text:style-name="a394">
              <text:list-item>
                <text:list text:style-name="a394">
                  <text:list-item>
                    <text:p text:style-name="a393" text:class-names="" text:cond-style-name=""><text:span text:style-name="a392" text:class-names="">Second level</text:span></text:p>
                  </text:list-item>
                </text:list>
              </text:list-item>
            </text:list>
            <text:list text:style-name="a397">
              <text:list-item>
                <text:list text:style-name="a397">
                  <text:list-item>
                    <text:list text:style-name="a397">
                      <text:list-item>
                        <text:p text:style-name="a396" text:class-names="" text:cond-style-name=""><text:span text:style-name="a395" text:class-names="">Third le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Fifth level</text:span><text:span text:style-name="a402" text:class-names=""/></text:p>
                              </text:list-item>
                            </text:list>
                          </text:list-item>
                        </text:list>
                      </text:list-item>
                    </text:list>
                  </text:list-item>
                </text:list>
              </text:list-item>
            </text:list>
          </draw:text-box>
          <svg:title/>
          <svg:desc/>
        </draw:frame>
        <draw:frame draw:id="id7" presentation:style-name="a408" draw:name="Footer Placeholder 5" svg:x="0in" svg:y="10.15451in" svg:width="3.15972in" svg:height="0.53646in" presentation:class="footer" presentation:placeholder="false">
          <draw:text-box>
            <text:p text:style-name="a407" text:class-names="" text:cond-style-name=""><text:span text:style-name="a406" text:class-names=""/></text:p>
          </draw:text-box>
          <svg:title/>
          <svg:desc/>
        </draw:frame>
        <draw:frame draw:id="id8" presentation:style-name="a412" draw:name="Slide Number Placeholder 6" svg:x="4.13194in" svg:y="10.15451in" svg:width="3.15972in" svg:height="0.53646in" presentation:class="page-number" presentation:placeholder="false">
          <draw:text-box>
            <text:p text:style-name="a411" text:class-names="" text:cond-style-name=""><text:span text:style-name="a409" text:class-names=""><text:page-number style:num-format="1" text:fixed="false">‹#›</text:page-number></text:span><text:span text:style-name="a410" text:class-names=""/></text:p>
          </draw:text-box>
          <svg:title/>
          <svg:desc/>
        </draw:frame>
      </presentation:notes>
    </style:master-page>
    <style:master-page style:name="Master3-Layout2-cust-Purple-detail" style:page-layout-name="pageLayout1" draw:style-name="a414">
      <draw:custom-shape svg:width="10in" svg:height="0.46086in" draw:id="id42" draw:layer="Master3-bg" draw:style-name="a417" draw:transform="translate(-5in -0.23043in) rotate(-3.14159) translate(5in 5.4054in)" draw:name="Shape 5">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mirror-horizontal="true"/>
      </draw:custom-shape>
      <draw:frame draw:id="id43" draw:layer="Master3-bg" draw:style-name="a418" draw:name="Picture 3" svg:x="8.77995in" svg:y="5.25372in" svg:width="1.10248in" svg:height="0.34889in" style:rel-width="scale" style:rel-height="scale">
        <draw:image xlink:href="media/image1.png" xlink:type="simple" xlink:show="embed" xlink:actuate="onLoad"/>
        <svg:title/>
        <svg:desc/>
      </draw:frame>
      <draw:frame draw:id="id44" presentation:style-name="a422" draw:name="Title 4" svg:x="0.5002in" svg:y="0.35804in" svg:width="8.99961in" svg:height="1.08681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5" presentation:style-name="a425" draw:name="Shape 8" svg:x="0.5002in" svg:y="2.37932in" svg:width="8.99961in" svg:height="0.86637in" presentation:class="object" presentation:placeholder="false">
        <draw:text-box>
          <text:p text:style-name="a424" text:class-names="" text:cond-style-name=""><text:span text:style-name="a423" text:class-names="">Key points here</text:span></text:p>
        </draw:text-box>
        <svg:title/>
        <svg:desc/>
      </draw:frame>
      <presentation:notes style:page-layout-name="pageLayout2" draw:style-name="a458">
        <draw:frame draw:id="id3" presentation:style-name="a428" draw:name="Header Placeholder 1" svg:x="0in" svg:y="0in" svg:width="3.15972in" svg:height="0.53646in" presentation:class="header" presentation:placeholder="false">
          <draw:text-box>
            <text:p text:style-name="a427" text:class-names="" text:cond-style-name=""><text:span text:style-name="a426" text:class-names=""/></text:p>
          </draw:text-box>
          <svg:title/>
          <svg:desc/>
        </draw:frame>
        <draw:frame draw:id="id4" presentation:style-name="a433" draw:name="Date Placeholder 2" svg:x="4.13194in" svg:y="0in" svg:width="3.15972in" svg:height="0.53646in" presentation:class="date-time" presentation:placeholder="false">
          <draw:text-box>
            <text:p text:style-name="a432" text:class-names="" text:cond-style-name=""><text:span text:style-name="a429" text:class-names=""><text:date text:fixed="false" style:data-style-name="a430">18/07/2024</text:date></text:span><text:span text:style-name="a431" text:class-names=""/></text:p>
          </draw:text-box>
          <svg:title/>
          <svg:desc/>
        </draw:frame>
        <draw:page-thumbnail svg:x="0.44097in" svg:y="1.33681in" svg:width="6.41146in" svg:height="3.60764in" presentation:class="page" draw:id="id5" presentation:style-name="a434" draw:name="Slide Image Placeholder 3">
          <svg:title/>
          <svg:desc/>
        </draw:page-thumbnail>
        <draw:frame draw:id="id6" presentation:style-name="a450" draw:name="Notes Placeholder 4" svg:x="0.72917in" svg:y="5.14583in" svg:width="5.83507in" svg:height="4.20833in" presentation:class="notes" presentation:placeholder="false">
          <draw:text-box>
            <text:p text:style-name="a436" text:class-names="" text:cond-style-name=""><text:span text:style-name="a435" text:class-names="">Click to edit Master text styles</text:span></text:p>
            <text:list text:style-name="a439">
              <text:list-item>
                <text:list text:style-name="a439">
                  <text:list-item>
                    <text:p text:style-name="a438" text:class-names="" text:cond-style-name=""><text:span text:style-name="a437" text:class-names="">Second level</text:span></text:p>
                  </text:list-item>
                </text:list>
              </text:list-item>
            </text:list>
            <text:list text:style-name="a442">
              <text:list-item>
                <text:list text:style-name="a442">
                  <text:list-item>
                    <text:list text:style-name="a442">
                      <text:list-item>
                        <text:p text:style-name="a441" text:class-names="" text:cond-style-name=""><text:span text:style-name="a440" text:class-names="">Third level</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Fourth le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6" text:class-names="">Fifth level</text:span><text:span text:style-name="a447" text:class-names=""/></text:p>
                              </text:list-item>
                            </text:list>
                          </text:list-item>
                        </text:list>
                      </text:list-item>
                    </text:list>
                  </text:list-item>
                </text:list>
              </text:list-item>
            </text:list>
          </draw:text-box>
          <svg:title/>
          <svg:desc/>
        </draw:frame>
        <draw:frame draw:id="id7" presentation:style-name="a453" draw:name="Footer Placeholder 5" svg:x="0in" svg:y="10.15451in" svg:width="3.15972in" svg:height="0.53646in" presentation:class="footer" presentation:placeholder="false">
          <draw:text-box>
            <text:p text:style-name="a452" text:class-names="" text:cond-style-name=""><text:span text:style-name="a451" text:class-names=""/></text:p>
          </draw:text-box>
          <svg:title/>
          <svg:desc/>
        </draw:frame>
        <draw:frame draw:id="id8" presentation:style-name="a457" draw:name="Slide Number Placeholder 6" svg:x="4.13194in" svg:y="10.15451in" svg:width="3.15972in" svg:height="0.53646in" presentation:class="page-number" presentation:placeholder="false">
          <draw:text-box>
            <text:p text:style-name="a456" text:class-names="" text:cond-style-name=""><text:span text:style-name="a454" text:class-names=""><text:page-number style:num-format="1" text:fixed="false">‹#›</text:page-number></text:span><text:span text:style-name="a455" text:class-names=""/></text:p>
          </draw:text-box>
          <svg:title/>
          <svg:desc/>
        </draw:frame>
      </presentation:notes>
    </style:master-page>
    <style:master-page style:name="Master3-Layout3-cust-Purple-chapter" style:page-layout-name="pageLayout1" draw:style-name="a459">
      <draw:custom-shape svg:width="10in" svg:height="0.46086in" draw:id="id46" draw:layer="Master3-bg" draw:style-name="a462" draw:transform="translate(-5in -0.23043in) rotate(-3.14159) translate(5in 5.4054in)" draw:name="Shape 5">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mirror-horizontal="true"/>
      </draw:custom-shape>
      <draw:frame draw:id="id47" draw:layer="Master3-bg" draw:style-name="a463" draw:name="Picture 4" svg:x="8.77995in" svg:y="5.25372in" svg:width="1.10248in" svg:height="0.34889in" style:rel-width="scale" style:rel-height="scale">
        <draw:image xlink:href="media/image1.png" xlink:type="simple" xlink:show="embed" xlink:actuate="onLoad"/>
        <svg:title/>
        <svg:desc/>
      </draw:frame>
      <draw:custom-shape svg:x="0in" svg:y="0in" svg:width="10in" svg:height="5.25372in" draw:id="id48" draw:style-name="a466" draw:name="Rectangle 1">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frame draw:id="id49" presentation:style-name="a470" draw:name="Title 2" svg:x="0.6875in" svg:y="2.45666in" svg:width="8.625in" svg:height="0.71167in" presentation:class="title" presentation:placeholder="false">
        <draw:text-box>
          <text:p text:style-name="a469" text:class-names="" text:cond-style-name=""><text:span text:style-name="a467" text:class-names="">Click to edit Master title style</text:span><text:span text:style-name="a468" text:class-names=""/></text:p>
        </draw:text-box>
        <svg:title/>
        <svg:desc/>
      </draw:frame>
      <presentation:notes style:page-layout-name="pageLayout2" draw:style-name="a503">
        <draw:frame draw:id="id3" presentation:style-name="a473" draw:name="Header Placeholder 1" svg:x="0in" svg:y="0in" svg:width="3.15972in" svg:height="0.53646in" presentation:class="header" presentation:placeholder="false">
          <draw:text-box>
            <text:p text:style-name="a472" text:class-names="" text:cond-style-name=""><text:span text:style-name="a471" text:class-names=""/></text:p>
          </draw:text-box>
          <svg:title/>
          <svg:desc/>
        </draw:frame>
        <draw:frame draw:id="id4" presentation:style-name="a478" draw:name="Date Placeholder 2" svg:x="4.13194in" svg:y="0in" svg:width="3.15972in" svg:height="0.53646in" presentation:class="date-time" presentation:placeholder="false">
          <draw:text-box>
            <text:p text:style-name="a477" text:class-names="" text:cond-style-name=""><text:span text:style-name="a474" text:class-names=""><text:date text:fixed="false" style:data-style-name="a475">18/07/2024</text:date></text:span><text:span text:style-name="a476" text:class-names=""/></text:p>
          </draw:text-box>
          <svg:title/>
          <svg:desc/>
        </draw:frame>
        <draw:page-thumbnail svg:x="0.44097in" svg:y="1.33681in" svg:width="6.41146in" svg:height="3.60764in" presentation:class="page" draw:id="id5" presentation:style-name="a479" draw:name="Slide Image Placeholder 3">
          <svg:title/>
          <svg:desc/>
        </draw:page-thumbnail>
        <draw:frame draw:id="id6" presentation:style-name="a495" draw:name="Notes Placeholder 4" svg:x="0.72917in" svg:y="5.14583in" svg:width="5.83507in" svg:height="4.20833in" presentation:class="notes" presentation:placeholder="false">
          <draw:text-box>
            <text:p text:style-name="a481" text:class-names="" text:cond-style-name=""><text:span text:style-name="a480" text:class-names="">Click to edit Master text styles</text:span></text:p>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draw:frame draw:id="id7" presentation:style-name="a498" draw:name="Footer Placeholder 5" svg:x="0in" svg:y="10.15451in" svg:width="3.15972in" svg:height="0.53646in" presentation:class="footer" presentation:placeholder="false">
          <draw:text-box>
            <text:p text:style-name="a497" text:class-names="" text:cond-style-name=""><text:span text:style-name="a496" text:class-names=""/></text:p>
          </draw:text-box>
          <svg:title/>
          <svg:desc/>
        </draw:frame>
        <draw:frame draw:id="id8" presentation:style-name="a502" draw:name="Slide Number Placeholder 6" svg:x="4.13194in" svg:y="10.15451in" svg:width="3.15972in" svg:height="0.53646in" presentation:class="page-number" presentation:placeholder="false">
          <draw:text-box>
            <text:p text:style-name="a501" text:class-names="" text:cond-style-name=""><text:span text:style-name="a499" text:class-names=""><text:page-number style:num-format="1" text:fixed="false">‹#›</text:page-number></text:span><text:span text:style-name="a500" text:class-names=""/></text:p>
          </draw:text-box>
          <svg:title/>
          <svg:desc/>
        </draw:frame>
      </presentation:notes>
    </style:master-page>
    <style:master-page style:name="Master4-3_GDS-style-presentation-template-(letterbox-version)" style:page-layout-name="pageLayout1" draw:style-name="a504">
      <draw:frame draw:id="id50" presentation:style-name="a509" draw:name="Shape 8" svg:x="0.5in" svg:y="1.31614in" svg:width="8.99961in" svg:height="3.2622in" presentation:class="outline" presentation:placeholder="false">
        <draw:text-box>
          <text:list text:style-name="a508">
            <text:list-item>
              <text:p text:style-name="a507" text:class-names="" text:cond-style-name=""><text:span text:style-name="a505" text:class-names="">Key points here<text:line-break/>(minimum font size 32)</text:span><text:span text:style-name="a506" text:class-names=""/></text:p>
            </text:list-item>
          </text:list>
        </draw:text-box>
        <svg:title/>
        <svg:desc/>
      </draw:frame>
      <draw:custom-shape svg:width="10in" svg:height="0.46086in" draw:id="id51" draw:style-name="a512" draw:transform="translate(-5in -0.23043in) rotate(-3.14159) translate(5in 5.4054in)" draw:name="Shape 5">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mirror-horizontal="true"/>
      </draw:custom-shape>
      <draw:frame draw:id="id52" draw:style-name="a513"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546">
        <draw:frame draw:id="id3" presentation:style-name="a516" draw:name="Header Placeholder 1" svg:x="0in" svg:y="0in" svg:width="3.15972in" svg:height="0.53646in" presentation:class="header" presentation:placeholder="false">
          <draw:text-box>
            <text:p text:style-name="a515" text:class-names="" text:cond-style-name=""><text:span text:style-name="a514" text:class-names=""/></text:p>
          </draw:text-box>
          <svg:title/>
          <svg:desc/>
        </draw:frame>
        <draw:frame draw:id="id4" presentation:style-name="a521" draw:name="Date Placeholder 2" svg:x="4.13194in" svg:y="0in" svg:width="3.15972in" svg:height="0.53646in" presentation:class="date-time" presentation:placeholder="false">
          <draw:text-box>
            <text:p text:style-name="a520" text:class-names="" text:cond-style-name=""><text:span text:style-name="a517" text:class-names=""><text:date text:fixed="false" style:data-style-name="a518">18/07/2024</text:date></text:span><text:span text:style-name="a519" text:class-names=""/></text:p>
          </draw:text-box>
          <svg:title/>
          <svg:desc/>
        </draw:frame>
        <draw:page-thumbnail svg:x="0.44097in" svg:y="1.33681in" svg:width="6.41146in" svg:height="3.60764in" presentation:class="page" draw:id="id5" presentation:style-name="a522" draw:name="Slide Image Placeholder 3">
          <svg:title/>
          <svg:desc/>
        </draw:page-thumbnail>
        <draw:frame draw:id="id6" presentation:style-name="a538" draw:name="Notes Placeholder 4" svg:x="0.72917in" svg:y="5.14583in" svg:width="5.83507in" svg:height="4.20833in" presentation:class="notes" presentation:placeholder="false">
          <draw:text-box>
            <text:p text:style-name="a524" text:class-names="" text:cond-style-name=""><text:span text:style-name="a523" text:class-names="">Click to edit Master text styles</text:span></text:p>
            <text:list text:style-name="a527">
              <text:list-item>
                <text:list text:style-name="a527">
                  <text:list-item>
                    <text:p text:style-name="a526" text:class-names="" text:cond-style-name=""><text:span text:style-name="a525" text:class-names="">Second level</text:span></text:p>
                  </text:list-item>
                </text:list>
              </text:list-item>
            </text:list>
            <text:list text:style-name="a530">
              <text:list-item>
                <text:list text:style-name="a530">
                  <text:list-item>
                    <text:list text:style-name="a530">
                      <text:list-item>
                        <text:p text:style-name="a529" text:class-names="" text:cond-style-name=""><text:span text:style-name="a528" text:class-names="">Third level</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Fourth level</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4" text:class-names="">Fifth level</text:span><text:span text:style-name="a535" text:class-names=""/></text:p>
                              </text:list-item>
                            </text:list>
                          </text:list-item>
                        </text:list>
                      </text:list-item>
                    </text:list>
                  </text:list-item>
                </text:list>
              </text:list-item>
            </text:list>
          </draw:text-box>
          <svg:title/>
          <svg:desc/>
        </draw:frame>
        <draw:frame draw:id="id7" presentation:style-name="a541" draw:name="Footer Placeholder 5" svg:x="0in" svg:y="10.15451in" svg:width="3.15972in" svg:height="0.53646in" presentation:class="footer" presentation:placeholder="false">
          <draw:text-box>
            <text:p text:style-name="a540" text:class-names="" text:cond-style-name=""><text:span text:style-name="a539" text:class-names=""/></text:p>
          </draw:text-box>
          <svg:title/>
          <svg:desc/>
        </draw:frame>
        <draw:frame draw:id="id8" presentation:style-name="a545" draw:name="Slide Number Placeholder 6" svg:x="4.13194in" svg:y="10.15451in" svg:width="3.15972in" svg:height="0.53646in" presentation:class="page-number" presentation:placeholder="false">
          <draw:text-box>
            <text:p text:style-name="a544" text:class-names="" text:cond-style-name=""><text:span text:style-name="a542" text:class-names=""><text:page-number style:num-format="1" text:fixed="false">‹#›</text:page-number></text:span><text:span text:style-name="a543" text:class-names=""/></text:p>
          </draw:text-box>
          <svg:title/>
          <svg:desc/>
        </draw:frame>
      </presentation:notes>
    </style:master-page>
    <style:master-page style:name="Master4-Layout1-cust-Purple-title" style:page-layout-name="pageLayout1" draw:style-name="a547">
      <draw:custom-shape svg:width="10in" svg:height="0.46086in" draw:id="id53" draw:layer="Master4-bg" draw:style-name="a550" draw:transform="translate(-5in -0.23043in) rotate(-3.14159) translate(5in 5.4054in)" draw:name="Shape 5">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mirror-horizontal="true"/>
      </draw:custom-shape>
      <draw:frame draw:id="id54" draw:layer="Master4-bg" draw:style-name="a551" draw:name="Picture 3" svg:x="8.77995in" svg:y="5.25372in" svg:width="1.10248in" svg:height="0.34889in" style:rel-width="scale" style:rel-height="scale">
        <draw:image xlink:href="media/image1.png" xlink:type="simple" xlink:show="embed" xlink:actuate="onLoad"/>
        <svg:title/>
        <svg:desc/>
      </draw:frame>
      <draw:frame draw:id="id55" presentation:style-name="a555" draw:name="Title 1" svg:x="0.61594in" svg:y="0.26744in" svg:width="8.625in" svg:height="2.54506in" presentation:class="title" presentation:placeholder="false">
        <draw:text-box>
          <text:p text:style-name="a554" text:class-names="" text:cond-style-name=""><text:span text:style-name="a552" text:class-names="">Presentation title</text:span><text:span text:style-name="a553" text:class-names=""/></text:p>
        </draw:text-box>
        <svg:title/>
        <svg:desc/>
      </draw:frame>
      <draw:frame draw:id="id56" presentation:style-name="a559" draw:name="Text Placeholder 7" svg:x="0.61594in" svg:y="3.20719in" svg:width="8.625in" svg:height="0.78806in" presentation:class="outline" presentation:placeholder="false">
        <draw:text-box>
          <text:list text:style-name="a558">
            <text:list-item>
              <text:p text:style-name="a557" text:class-names="" text:cond-style-name=""><text:span text:style-name="a556" text:class-names="">Presenter name</text:span></text:p>
            </text:list-item>
          </text:list>
        </draw:text-box>
        <svg:title/>
        <svg:desc/>
      </draw:frame>
      <draw:frame draw:id="id57" presentation:style-name="a563" draw:name="Text Placeholder 9" svg:x="0.61594in" svg:y="4.23921in" svg:width="8.625in" svg:height="0.62964in" presentation:class="outline" presentation:placeholder="false">
        <draw:text-box>
          <text:list text:style-name="a562">
            <text:list-item>
              <text:p text:style-name="a561" text:class-names="" text:cond-style-name=""><text:span text:style-name="a560" text:class-names="">Month, Year</text:span></text:p>
            </text:list-item>
          </text:list>
        </draw:text-box>
        <svg:title/>
        <svg:desc/>
      </draw:frame>
      <presentation:notes style:page-layout-name="pageLayout2" draw:style-name="a596">
        <draw:frame draw:id="id3" presentation:style-name="a566" draw:name="Header Placeholder 1" svg:x="0in" svg:y="0in" svg:width="3.15972in" svg:height="0.53646in" presentation:class="header" presentation:placeholder="false">
          <draw:text-box>
            <text:p text:style-name="a565" text:class-names="" text:cond-style-name=""><text:span text:style-name="a564" text:class-names=""/></text:p>
          </draw:text-box>
          <svg:title/>
          <svg:desc/>
        </draw:frame>
        <draw:frame draw:id="id4" presentation:style-name="a571" draw:name="Date Placeholder 2" svg:x="4.13194in" svg:y="0in" svg:width="3.15972in" svg:height="0.53646in" presentation:class="date-time" presentation:placeholder="false">
          <draw:text-box>
            <text:p text:style-name="a570" text:class-names="" text:cond-style-name=""><text:span text:style-name="a567" text:class-names=""><text:date text:fixed="false" style:data-style-name="a568">18/07/2024</text:date></text:span><text:span text:style-name="a569" text:class-names=""/></text:p>
          </draw:text-box>
          <svg:title/>
          <svg:desc/>
        </draw:frame>
        <draw:page-thumbnail svg:x="0.44097in" svg:y="1.33681in" svg:width="6.41146in" svg:height="3.60764in" presentation:class="page" draw:id="id5" presentation:style-name="a572" draw:name="Slide Image Placeholder 3">
          <svg:title/>
          <svg:desc/>
        </draw:page-thumbnail>
        <draw:frame draw:id="id6" presentation:style-name="a588" draw:name="Notes Placeholder 4" svg:x="0.72917in" svg:y="5.14583in" svg:width="5.83507in" svg:height="4.20833in" presentation:class="notes" presentation:placeholder="false">
          <draw:text-box>
            <text:p text:style-name="a574" text:class-names="" text:cond-style-name=""><text:span text:style-name="a573" text:class-names="">Click to edit Master text styles</text:span></text:p>
            <text:list text:style-name="a577">
              <text:list-item>
                <text:list text:style-name="a577">
                  <text:list-item>
                    <text:p text:style-name="a576" text:class-names="" text:cond-style-name=""><text:span text:style-name="a575" text:class-names="">Second level</text:span></text:p>
                  </text:list-item>
                </text:list>
              </text:list-item>
            </text:list>
            <text:list text:style-name="a580">
              <text:list-item>
                <text:list text:style-name="a580">
                  <text:list-item>
                    <text:list text:style-name="a580">
                      <text:list-item>
                        <text:p text:style-name="a579" text:class-names="" text:cond-style-name=""><text:span text:style-name="a578" text:class-names="">Third level</text:span></text:p>
                      </text:list-item>
                    </text:list>
                  </text:list-item>
                </text:list>
              </text:list-item>
            </text:list>
            <text:list text:style-name="a583">
              <text:list-item>
                <text:list text:style-name="a583">
                  <text:list-item>
                    <text:list text:style-name="a583">
                      <text:list-item>
                        <text:list text:style-name="a583">
                          <text:list-item>
                            <text:p text:style-name="a582" text:class-names="" text:cond-style-name=""><text:span text:style-name="a581" text:class-names="">Fourth level</text:span></text:p>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4" text:class-names="">Fifth level</text:span><text:span text:style-name="a585" text:class-names=""/></text:p>
                              </text:list-item>
                            </text:list>
                          </text:list-item>
                        </text:list>
                      </text:list-item>
                    </text:list>
                  </text:list-item>
                </text:list>
              </text:list-item>
            </text:list>
          </draw:text-box>
          <svg:title/>
          <svg:desc/>
        </draw:frame>
        <draw:frame draw:id="id7" presentation:style-name="a591" draw:name="Footer Placeholder 5" svg:x="0in" svg:y="10.15451in" svg:width="3.15972in" svg:height="0.53646in" presentation:class="footer" presentation:placeholder="false">
          <draw:text-box>
            <text:p text:style-name="a590" text:class-names="" text:cond-style-name=""><text:span text:style-name="a589" text:class-names=""/></text:p>
          </draw:text-box>
          <svg:title/>
          <svg:desc/>
        </draw:frame>
        <draw:frame draw:id="id8" presentation:style-name="a595" draw:name="Slide Number Placeholder 6" svg:x="4.13194in" svg:y="10.15451in" svg:width="3.15972in" svg:height="0.53646in" presentation:class="page-number" presentation:placeholder="false">
          <draw:text-box>
            <text:p text:style-name="a594" text:class-names="" text:cond-style-name=""><text:span text:style-name="a592" text:class-names=""><text:page-number style:num-format="1" text:fixed="false">‹#›</text:page-number></text:span><text:span text:style-name="a593" text:class-names=""/></text:p>
          </draw:text-box>
          <svg:title/>
          <svg:desc/>
        </draw:frame>
      </presentation:notes>
    </style:master-page>
    <style:master-page style:name="Master4-Layout2-cust-Purple-detail" style:page-layout-name="pageLayout1" draw:style-name="a597">
      <draw:custom-shape svg:width="10in" svg:height="0.46086in" draw:id="id58" draw:layer="Master4-bg" draw:style-name="a600" draw:transform="translate(-5in -0.23043in) rotate(-3.14159) translate(5in 5.4054in)" draw:name="Shape 5">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mirror-horizontal="true"/>
      </draw:custom-shape>
      <draw:frame draw:id="id59" draw:layer="Master4-bg" draw:style-name="a601" draw:name="Picture 3" svg:x="8.77995in" svg:y="5.25372in" svg:width="1.10248in" svg:height="0.34889in" style:rel-width="scale" style:rel-height="scale">
        <draw:image xlink:href="media/image1.png" xlink:type="simple" xlink:show="embed" xlink:actuate="onLoad"/>
        <svg:title/>
        <svg:desc/>
      </draw:frame>
      <draw:frame draw:id="id60" presentation:style-name="a605" draw:name="Title 4" svg:x="0.5002in" svg:y="0.35804in" svg:width="8.99961in" svg:height="1.08681in" presentation:class="title" presentation:placeholder="false">
        <draw:text-box>
          <text:p text:style-name="a604" text:class-names="" text:cond-style-name=""><text:span text:style-name="a602" text:class-names="">Click to edit Master title style</text:span><text:span text:style-name="a603" text:class-names=""/></text:p>
        </draw:text-box>
        <svg:title/>
        <svg:desc/>
      </draw:frame>
      <draw:frame draw:id="id61" presentation:style-name="a608" draw:name="Shape 8" svg:x="0.5002in" svg:y="2.37932in" svg:width="8.99961in" svg:height="0.86637in" presentation:class="object" presentation:placeholder="false">
        <draw:text-box>
          <text:p text:style-name="a607" text:class-names="" text:cond-style-name=""><text:span text:style-name="a606" text:class-names="">Key points here</text:span></text:p>
        </draw:text-box>
        <svg:title/>
        <svg:desc/>
      </draw:frame>
      <presentation:notes style:page-layout-name="pageLayout2" draw:style-name="a641">
        <draw:frame draw:id="id3" presentation:style-name="a611" draw:name="Header Placeholder 1" svg:x="0in" svg:y="0in" svg:width="3.15972in" svg:height="0.53646in" presentation:class="header" presentation:placeholder="false">
          <draw:text-box>
            <text:p text:style-name="a610" text:class-names="" text:cond-style-name=""><text:span text:style-name="a609" text:class-names=""/></text:p>
          </draw:text-box>
          <svg:title/>
          <svg:desc/>
        </draw:frame>
        <draw:frame draw:id="id4" presentation:style-name="a616" draw:name="Date Placeholder 2" svg:x="4.13194in" svg:y="0in" svg:width="3.15972in" svg:height="0.53646in" presentation:class="date-time" presentation:placeholder="false">
          <draw:text-box>
            <text:p text:style-name="a615" text:class-names="" text:cond-style-name=""><text:span text:style-name="a612" text:class-names=""><text:date text:fixed="false" style:data-style-name="a613">18/07/2024</text:date></text:span><text:span text:style-name="a614" text:class-names=""/></text:p>
          </draw:text-box>
          <svg:title/>
          <svg:desc/>
        </draw:frame>
        <draw:page-thumbnail svg:x="0.44097in" svg:y="1.33681in" svg:width="6.41146in" svg:height="3.60764in" presentation:class="page" draw:id="id5" presentation:style-name="a617" draw:name="Slide Image Placeholder 3">
          <svg:title/>
          <svg:desc/>
        </draw:page-thumbnail>
        <draw:frame draw:id="id6" presentation:style-name="a633" draw:name="Notes Placeholder 4" svg:x="0.72917in" svg:y="5.14583in" svg:width="5.83507in" svg:height="4.20833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7" presentation:style-name="a636" draw:name="Footer Placeholder 5" svg:x="0in" svg:y="10.15451in" svg:width="3.15972in" svg:height="0.53646in" presentation:class="footer" presentation:placeholder="false">
          <draw:text-box>
            <text:p text:style-name="a635" text:class-names="" text:cond-style-name=""><text:span text:style-name="a634" text:class-names=""/></text:p>
          </draw:text-box>
          <svg:title/>
          <svg:desc/>
        </draw:frame>
        <draw:frame draw:id="id8" presentation:style-name="a640" draw:name="Slide Number Placeholder 6" svg:x="4.13194in" svg:y="10.15451in" svg:width="3.15972in" svg:height="0.53646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4-Layout3-cust-Purple-chapter" style:page-layout-name="pageLayout1" draw:style-name="a642">
      <draw:custom-shape svg:width="10in" svg:height="0.46086in" draw:id="id62" draw:layer="Master4-bg" draw:style-name="a645" draw:transform="translate(-5in -0.23043in) rotate(-3.14159) translate(5in 5.4054in)" draw:name="Shape 5">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mirror-horizontal="true"/>
      </draw:custom-shape>
      <draw:frame draw:id="id63" draw:layer="Master4-bg" draw:style-name="a646" draw:name="Picture 4" svg:x="8.77995in" svg:y="5.25372in" svg:width="1.10248in" svg:height="0.34889in" style:rel-width="scale" style:rel-height="scale">
        <draw:image xlink:href="media/image1.png" xlink:type="simple" xlink:show="embed" xlink:actuate="onLoad"/>
        <svg:title/>
        <svg:desc/>
      </draw:frame>
      <draw:custom-shape svg:x="0in" svg:y="0in" svg:width="10in" svg:height="5.25372in" draw:id="id64" draw:style-name="a649" draw:name="Rectangle 1">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frame draw:id="id65" presentation:style-name="a653" draw:name="Title 2" svg:x="0.6875in" svg:y="2.45666in" svg:width="8.625in" svg:height="0.71167in" presentation:class="title" presentation:placeholder="false">
        <draw:text-box>
          <text:p text:style-name="a652" text:class-names="" text:cond-style-name=""><text:span text:style-name="a650" text:class-names="">Click to edit Master title style</text:span><text:span text:style-name="a651" text:class-names=""/></text:p>
        </draw:text-box>
        <svg:title/>
        <svg:desc/>
      </draw:frame>
      <presentation:notes style:page-layout-name="pageLayout2" draw:style-name="a686">
        <draw:frame draw:id="id3" presentation:style-name="a656" draw:name="Header Placeholder 1" svg:x="0in" svg:y="0in" svg:width="3.15972in" svg:height="0.53646in" presentation:class="header" presentation:placeholder="false">
          <draw:text-box>
            <text:p text:style-name="a655" text:class-names="" text:cond-style-name=""><text:span text:style-name="a654" text:class-names=""/></text:p>
          </draw:text-box>
          <svg:title/>
          <svg:desc/>
        </draw:frame>
        <draw:frame draw:id="id4" presentation:style-name="a661" draw:name="Date Placeholder 2" svg:x="4.13194in" svg:y="0in" svg:width="3.15972in" svg:height="0.53646in" presentation:class="date-time" presentation:placeholder="false">
          <draw:text-box>
            <text:p text:style-name="a660" text:class-names="" text:cond-style-name=""><text:span text:style-name="a657" text:class-names=""><text:date text:fixed="false" style:data-style-name="a658">18/07/2024</text:date></text:span><text:span text:style-name="a659" text:class-names=""/></text:p>
          </draw:text-box>
          <svg:title/>
          <svg:desc/>
        </draw:frame>
        <draw:page-thumbnail svg:x="0.44097in" svg:y="1.33681in" svg:width="6.41146in" svg:height="3.60764in" presentation:class="page" draw:id="id5" presentation:style-name="a662" draw:name="Slide Image Placeholder 3">
          <svg:title/>
          <svg:desc/>
        </draw:page-thumbnail>
        <draw:frame draw:id="id6" presentation:style-name="a678" draw:name="Notes Placeholder 4" svg:x="0.72917in" svg:y="5.14583in" svg:width="5.83507in" svg:height="4.20833in" presentation:class="notes" presentation:placeholder="false">
          <draw:text-box>
            <text:p text:style-name="a664" text:class-names="" text:cond-style-name=""><text:span text:style-name="a663" text:class-names="">Click to edit Master text styles</text:span></text:p>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7" presentation:style-name="a681" draw:name="Footer Placeholder 5" svg:x="0in" svg:y="10.15451in" svg:width="3.15972in" svg:height="0.53646in" presentation:class="footer" presentation:placeholder="false">
          <draw:text-box>
            <text:p text:style-name="a680" text:class-names="" text:cond-style-name=""><text:span text:style-name="a679" text:class-names=""/></text:p>
          </draw:text-box>
          <svg:title/>
          <svg:desc/>
        </draw:frame>
        <draw:frame draw:id="id8" presentation:style-name="a685" draw:name="Slide Number Placeholder 6" svg:x="4.13194in" svg:y="10.15451in" svg:width="3.15972in" svg:height="0.53646in" presentation:class="page-number" presentation:placeholder="false">
          <draw:text-box>
            <text:p text:style-name="a684" text:class-names="" text:cond-style-name=""><text:span text:style-name="a682" text:class-names=""><text:page-number style:num-format="1" text:fixed="false">‹#›</text:page-number></text:span><text:span text:style-name="a683" text:class-names=""/></text:p>
          </draw:text-box>
          <svg:title/>
          <svg:desc/>
        </draw:frame>
      </presentation:notes>
    </style:master-page>
    <style:master-page style:name="Master5-4_GDS-style-presentation-template-(letterbox-version)" style:page-layout-name="pageLayout1" draw:style-name="a687">
      <draw:frame draw:id="id66" presentation:style-name="a692" draw:name="Shape 8" svg:x="0.5in" svg:y="1.31614in" svg:width="8.99961in" svg:height="3.2622in" presentation:class="outline" presentation:placeholder="false">
        <draw:text-box>
          <text:list text:style-name="a691">
            <text:list-item>
              <text:p text:style-name="a690" text:class-names="" text:cond-style-name=""><text:span text:style-name="a688" text:class-names="">Key points here<text:line-break/>(minimum font size 32)</text:span><text:span text:style-name="a689" text:class-names=""/></text:p>
            </text:list-item>
          </text:list>
        </draw:text-box>
        <svg:title/>
        <svg:desc/>
      </draw:frame>
      <draw:custom-shape svg:width="10in" svg:height="0.46086in" draw:id="id67" draw:style-name="a695" draw:transform="translate(-5in -0.23043in) rotate(-3.14159) translate(5in 5.4054in)" draw:name="Shape 5">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mirror-horizontal="true"/>
      </draw:custom-shape>
      <draw:frame draw:id="id68" draw:style-name="a696"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729">
        <draw:frame draw:id="id3" presentation:style-name="a699" draw:name="Header Placeholder 1" svg:x="0in" svg:y="0in" svg:width="3.15972in" svg:height="0.53646in" presentation:class="header" presentation:placeholder="false">
          <draw:text-box>
            <text:p text:style-name="a698" text:class-names="" text:cond-style-name=""><text:span text:style-name="a697" text:class-names=""/></text:p>
          </draw:text-box>
          <svg:title/>
          <svg:desc/>
        </draw:frame>
        <draw:frame draw:id="id4" presentation:style-name="a704" draw:name="Date Placeholder 2" svg:x="4.13194in" svg:y="0in" svg:width="3.15972in" svg:height="0.53646in" presentation:class="date-time" presentation:placeholder="false">
          <draw:text-box>
            <text:p text:style-name="a703" text:class-names="" text:cond-style-name=""><text:span text:style-name="a700" text:class-names=""><text:date text:fixed="false" style:data-style-name="a701">18/07/2024</text:date></text:span><text:span text:style-name="a702" text:class-names=""/></text:p>
          </draw:text-box>
          <svg:title/>
          <svg:desc/>
        </draw:frame>
        <draw:page-thumbnail svg:x="0.44097in" svg:y="1.33681in" svg:width="6.41146in" svg:height="3.60764in" presentation:class="page" draw:id="id5" presentation:style-name="a705" draw:name="Slide Image Placeholder 3">
          <svg:title/>
          <svg:desc/>
        </draw:page-thumbnail>
        <draw:frame draw:id="id6" presentation:style-name="a721" draw:name="Notes Placeholder 4" svg:x="0.72917in" svg:y="5.14583in" svg:width="5.83507in" svg:height="4.20833in" presentation:class="notes" presentation:placeholder="false">
          <draw:text-box>
            <text:p text:style-name="a707" text:class-names="" text:cond-style-name=""><text:span text:style-name="a706" text:class-names="">Click to edit Master text styles</text:span></text:p>
            <text:list text:style-name="a710">
              <text:list-item>
                <text:list text:style-name="a710">
                  <text:list-item>
                    <text:p text:style-name="a709" text:class-names="" text:cond-style-name=""><text:span text:style-name="a708" text:class-names="">Second level</text:span></text:p>
                  </text:list-item>
                </text:list>
              </text:list-item>
            </text:list>
            <text:list text:style-name="a713">
              <text:list-item>
                <text:list text:style-name="a713">
                  <text:list-item>
                    <text:list text:style-name="a713">
                      <text:list-item>
                        <text:p text:style-name="a712" text:class-names="" text:cond-style-name=""><text:span text:style-name="a711" text:class-names="">Third level</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Fourth level</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Fifth level</text:span><text:span text:style-name="a718" text:class-names=""/></text:p>
                              </text:list-item>
                            </text:list>
                          </text:list-item>
                        </text:list>
                      </text:list-item>
                    </text:list>
                  </text:list-item>
                </text:list>
              </text:list-item>
            </text:list>
          </draw:text-box>
          <svg:title/>
          <svg:desc/>
        </draw:frame>
        <draw:frame draw:id="id7" presentation:style-name="a724" draw:name="Footer Placeholder 5" svg:x="0in" svg:y="10.15451in" svg:width="3.15972in" svg:height="0.53646in" presentation:class="footer" presentation:placeholder="false">
          <draw:text-box>
            <text:p text:style-name="a723" text:class-names="" text:cond-style-name=""><text:span text:style-name="a722" text:class-names=""/></text:p>
          </draw:text-box>
          <svg:title/>
          <svg:desc/>
        </draw:frame>
        <draw:frame draw:id="id8" presentation:style-name="a728" draw:name="Slide Number Placeholder 6" svg:x="4.13194in" svg:y="10.15451in" svg:width="3.15972in" svg:height="0.53646in" presentation:class="page-number" presentation:placeholder="false">
          <draw:text-box>
            <text:p text:style-name="a727" text:class-names="" text:cond-style-name=""><text:span text:style-name="a725" text:class-names=""><text:page-number style:num-format="1" text:fixed="false">‹#›</text:page-number></text:span><text:span text:style-name="a726" text:class-names=""/></text:p>
          </draw:text-box>
          <svg:title/>
          <svg:desc/>
        </draw:frame>
      </presentation:notes>
    </style:master-page>
    <style:master-page style:name="Master5-Layout1-cust-Purple-title" style:page-layout-name="pageLayout1" draw:style-name="a730">
      <draw:custom-shape svg:width="10in" svg:height="0.46086in" draw:id="id69" draw:layer="Master5-bg" draw:style-name="a733" draw:transform="translate(-5in -0.23043in) rotate(-3.14159) translate(5in 5.4054in)" draw:name="Shape 5">
        <svg:title/>
        <svg:desc/>
        <text:p text:style-name="a732" text:class-names="" text:cond-style-name=""><text:span text:style-name="a731" text:class-names=""/></text:p>
        <draw:enhanced-geometry xmlns:dr3d="urn:oasis:names:tc:opendocument:xmlns:dr3d:1.0" draw:type="non-primitive" svg:viewBox="0 0 21600 21600" draw:enhanced-path="M 0 0 L 21600 0 21600 21600 0 21600 Z N" draw:mirror-horizontal="true"/>
      </draw:custom-shape>
      <draw:frame draw:id="id70" draw:layer="Master5-bg" draw:style-name="a734" draw:name="Picture 3" svg:x="8.77995in" svg:y="5.25372in" svg:width="1.10248in" svg:height="0.34889in" style:rel-width="scale" style:rel-height="scale">
        <draw:image xlink:href="media/image1.png" xlink:type="simple" xlink:show="embed" xlink:actuate="onLoad"/>
        <svg:title/>
        <svg:desc/>
      </draw:frame>
      <draw:frame draw:id="id71" presentation:style-name="a738" draw:name="Title 1" svg:x="0.61594in" svg:y="0.26744in" svg:width="8.625in" svg:height="2.54506in" presentation:class="title" presentation:placeholder="false">
        <draw:text-box>
          <text:p text:style-name="a737" text:class-names="" text:cond-style-name=""><text:span text:style-name="a735" text:class-names="">Presentation title</text:span><text:span text:style-name="a736" text:class-names=""/></text:p>
        </draw:text-box>
        <svg:title/>
        <svg:desc/>
      </draw:frame>
      <draw:frame draw:id="id72" presentation:style-name="a742" draw:name="Text Placeholder 7" svg:x="0.61594in" svg:y="3.20719in" svg:width="8.625in" svg:height="0.78806in" presentation:class="outline" presentation:placeholder="false">
        <draw:text-box>
          <text:list text:style-name="a741">
            <text:list-item>
              <text:p text:style-name="a740" text:class-names="" text:cond-style-name=""><text:span text:style-name="a739" text:class-names="">Presenter name</text:span></text:p>
            </text:list-item>
          </text:list>
        </draw:text-box>
        <svg:title/>
        <svg:desc/>
      </draw:frame>
      <draw:frame draw:id="id73" presentation:style-name="a746" draw:name="Text Placeholder 9" svg:x="0.61594in" svg:y="4.23921in" svg:width="8.625in" svg:height="0.62964in" presentation:class="outline" presentation:placeholder="false">
        <draw:text-box>
          <text:list text:style-name="a745">
            <text:list-item>
              <text:p text:style-name="a744" text:class-names="" text:cond-style-name=""><text:span text:style-name="a743" text:class-names="">Month, Year</text:span></text:p>
            </text:list-item>
          </text:list>
        </draw:text-box>
        <svg:title/>
        <svg:desc/>
      </draw:frame>
      <presentation:notes style:page-layout-name="pageLayout2" draw:style-name="a779">
        <draw:frame draw:id="id3" presentation:style-name="a749" draw:name="Header Placeholder 1" svg:x="0in" svg:y="0in" svg:width="3.15972in" svg:height="0.53646in" presentation:class="header" presentation:placeholder="false">
          <draw:text-box>
            <text:p text:style-name="a748" text:class-names="" text:cond-style-name=""><text:span text:style-name="a747" text:class-names=""/></text:p>
          </draw:text-box>
          <svg:title/>
          <svg:desc/>
        </draw:frame>
        <draw:frame draw:id="id4" presentation:style-name="a754" draw:name="Date Placeholder 2" svg:x="4.13194in" svg:y="0in" svg:width="3.15972in" svg:height="0.53646in" presentation:class="date-time" presentation:placeholder="false">
          <draw:text-box>
            <text:p text:style-name="a753" text:class-names="" text:cond-style-name=""><text:span text:style-name="a750" text:class-names=""><text:date text:fixed="false" style:data-style-name="a751">18/07/2024</text:date></text:span><text:span text:style-name="a752" text:class-names=""/></text:p>
          </draw:text-box>
          <svg:title/>
          <svg:desc/>
        </draw:frame>
        <draw:page-thumbnail svg:x="0.44097in" svg:y="1.33681in" svg:width="6.41146in" svg:height="3.60764in" presentation:class="page" draw:id="id5" presentation:style-name="a755" draw:name="Slide Image Placeholder 3">
          <svg:title/>
          <svg:desc/>
        </draw:page-thumbnail>
        <draw:frame draw:id="id6" presentation:style-name="a771" draw:name="Notes Placeholder 4" svg:x="0.72917in" svg:y="5.14583in" svg:width="5.83507in" svg:height="4.20833in" presentation:class="notes" presentation:placeholder="false">
          <draw:text-box>
            <text:p text:style-name="a757" text:class-names="" text:cond-style-name=""><text:span text:style-name="a756" text:class-names="">Click to edit Master text styles</text:span></text:p>
            <text:list text:style-name="a760">
              <text:list-item>
                <text:list text:style-name="a760">
                  <text:list-item>
                    <text:p text:style-name="a759" text:class-names="" text:cond-style-name=""><text:span text:style-name="a758" text:class-names="">Second level</text:span></text:p>
                  </text:list-item>
                </text:list>
              </text:list-item>
            </text:list>
            <text:list text:style-name="a763">
              <text:list-item>
                <text:list text:style-name="a763">
                  <text:list-item>
                    <text:list text:style-name="a763">
                      <text:list-item>
                        <text:p text:style-name="a762" text:class-names="" text:cond-style-name=""><text:span text:style-name="a761" text:class-names="">Third level</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Fourth level</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Fifth level</text:span><text:span text:style-name="a768" text:class-names=""/></text:p>
                              </text:list-item>
                            </text:list>
                          </text:list-item>
                        </text:list>
                      </text:list-item>
                    </text:list>
                  </text:list-item>
                </text:list>
              </text:list-item>
            </text:list>
          </draw:text-box>
          <svg:title/>
          <svg:desc/>
        </draw:frame>
        <draw:frame draw:id="id7" presentation:style-name="a774" draw:name="Footer Placeholder 5" svg:x="0in" svg:y="10.15451in" svg:width="3.15972in" svg:height="0.53646in" presentation:class="footer" presentation:placeholder="false">
          <draw:text-box>
            <text:p text:style-name="a773" text:class-names="" text:cond-style-name=""><text:span text:style-name="a772" text:class-names=""/></text:p>
          </draw:text-box>
          <svg:title/>
          <svg:desc/>
        </draw:frame>
        <draw:frame draw:id="id8" presentation:style-name="a778" draw:name="Slide Number Placeholder 6" svg:x="4.13194in" svg:y="10.15451in" svg:width="3.15972in" svg:height="0.53646in" presentation:class="page-number" presentation:placeholder="false">
          <draw:text-box>
            <text:p text:style-name="a777" text:class-names="" text:cond-style-name=""><text:span text:style-name="a775" text:class-names=""><text:page-number style:num-format="1" text:fixed="false">‹#›</text:page-number></text:span><text:span text:style-name="a776" text:class-names=""/></text:p>
          </draw:text-box>
          <svg:title/>
          <svg:desc/>
        </draw:frame>
      </presentation:notes>
    </style:master-page>
    <style:master-page style:name="Master5-Layout2-cust-Purple-detail" style:page-layout-name="pageLayout1" draw:style-name="a780">
      <draw:custom-shape svg:width="10in" svg:height="0.46086in" draw:id="id74" draw:layer="Master5-bg" draw:style-name="a783" draw:transform="translate(-5in -0.23043in) rotate(-3.14159) translate(5in 5.4054in)" draw:name="Shape 5">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mirror-horizontal="true"/>
      </draw:custom-shape>
      <draw:frame draw:id="id75" draw:layer="Master5-bg" draw:style-name="a784" draw:name="Picture 3" svg:x="8.77995in" svg:y="5.25372in" svg:width="1.10248in" svg:height="0.34889in" style:rel-width="scale" style:rel-height="scale">
        <draw:image xlink:href="media/image1.png" xlink:type="simple" xlink:show="embed" xlink:actuate="onLoad"/>
        <svg:title/>
        <svg:desc/>
      </draw:frame>
      <draw:frame draw:id="id76" presentation:style-name="a788" draw:name="Title 4" svg:x="0.5002in" svg:y="0.35804in" svg:width="8.99961in" svg:height="1.08681in" presentation:class="title" presentation:placeholder="false">
        <draw:text-box>
          <text:p text:style-name="a787" text:class-names="" text:cond-style-name=""><text:span text:style-name="a785" text:class-names="">Click to edit Master title style</text:span><text:span text:style-name="a786" text:class-names=""/></text:p>
        </draw:text-box>
        <svg:title/>
        <svg:desc/>
      </draw:frame>
      <draw:frame draw:id="id77" presentation:style-name="a791" draw:name="Shape 8" svg:x="0.5002in" svg:y="2.37932in" svg:width="8.99961in" svg:height="0.86637in" presentation:class="object" presentation:placeholder="false">
        <draw:text-box>
          <text:p text:style-name="a790" text:class-names="" text:cond-style-name=""><text:span text:style-name="a789" text:class-names="">Key points here</text:span></text:p>
        </draw:text-box>
        <svg:title/>
        <svg:desc/>
      </draw:frame>
      <presentation:notes style:page-layout-name="pageLayout2" draw:style-name="a824">
        <draw:frame draw:id="id3" presentation:style-name="a794" draw:name="Header Placeholder 1" svg:x="0in" svg:y="0in" svg:width="3.15972in" svg:height="0.53646in" presentation:class="header" presentation:placeholder="false">
          <draw:text-box>
            <text:p text:style-name="a793" text:class-names="" text:cond-style-name=""><text:span text:style-name="a792" text:class-names=""/></text:p>
          </draw:text-box>
          <svg:title/>
          <svg:desc/>
        </draw:frame>
        <draw:frame draw:id="id4" presentation:style-name="a799" draw:name="Date Placeholder 2" svg:x="4.13194in" svg:y="0in" svg:width="3.15972in" svg:height="0.53646in" presentation:class="date-time" presentation:placeholder="false">
          <draw:text-box>
            <text:p text:style-name="a798" text:class-names="" text:cond-style-name=""><text:span text:style-name="a795" text:class-names=""><text:date text:fixed="false" style:data-style-name="a796">18/07/2024</text:date></text:span><text:span text:style-name="a797" text:class-names=""/></text:p>
          </draw:text-box>
          <svg:title/>
          <svg:desc/>
        </draw:frame>
        <draw:page-thumbnail svg:x="0.44097in" svg:y="1.33681in" svg:width="6.41146in" svg:height="3.60764in" presentation:class="page" draw:id="id5" presentation:style-name="a800" draw:name="Slide Image Placeholder 3">
          <svg:title/>
          <svg:desc/>
        </draw:page-thumbnail>
        <draw:frame draw:id="id6" presentation:style-name="a816" draw:name="Notes Placeholder 4" svg:x="0.72917in" svg:y="5.14583in" svg:width="5.83507in" svg:height="4.20833in" presentation:class="notes" presentation:placeholder="false">
          <draw:text-box>
            <text:p text:style-name="a802" text:class-names="" text:cond-style-name=""><text:span text:style-name="a801" text:class-names="">Click to edit Master text styles</text:span></text:p>
            <text:list text:style-name="a805">
              <text:list-item>
                <text:list text:style-name="a805">
                  <text:list-item>
                    <text:p text:style-name="a804" text:class-names="" text:cond-style-name=""><text:span text:style-name="a803" text:class-names="">Second level</text:span></text:p>
                  </text:list-item>
                </text:list>
              </text:list-item>
            </text:list>
            <text:list text:style-name="a808">
              <text:list-item>
                <text:list text:style-name="a808">
                  <text:list-item>
                    <text:list text:style-name="a808">
                      <text:list-item>
                        <text:p text:style-name="a807" text:class-names="" text:cond-style-name=""><text:span text:style-name="a806" text:class-names="">Third level</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9" text:class-names="">Fourth level</text:span></text:p>
                          </text:list-item>
                        </text:list>
                      </text:list-item>
                    </text:list>
                  </text:list-item>
                </text:list>
              </text:list-item>
            </text:list>
            <text:list text:style-name="a815">
              <text:list-item>
                <text:list text:style-name="a815">
                  <text:list-item>
                    <text:list text:style-name="a815">
                      <text:list-item>
                        <text:list text:style-name="a815">
                          <text:list-item>
                            <text:list text:style-name="a815">
                              <text:list-item>
                                <text:p text:style-name="a814" text:class-names="" text:cond-style-name=""><text:span text:style-name="a812" text:class-names="">Fifth level</text:span><text:span text:style-name="a813" text:class-names=""/></text:p>
                              </text:list-item>
                            </text:list>
                          </text:list-item>
                        </text:list>
                      </text:list-item>
                    </text:list>
                  </text:list-item>
                </text:list>
              </text:list-item>
            </text:list>
          </draw:text-box>
          <svg:title/>
          <svg:desc/>
        </draw:frame>
        <draw:frame draw:id="id7" presentation:style-name="a819" draw:name="Footer Placeholder 5" svg:x="0in" svg:y="10.15451in" svg:width="3.15972in" svg:height="0.53646in" presentation:class="footer" presentation:placeholder="false">
          <draw:text-box>
            <text:p text:style-name="a818" text:class-names="" text:cond-style-name=""><text:span text:style-name="a817" text:class-names=""/></text:p>
          </draw:text-box>
          <svg:title/>
          <svg:desc/>
        </draw:frame>
        <draw:frame draw:id="id8" presentation:style-name="a823" draw:name="Slide Number Placeholder 6" svg:x="4.13194in" svg:y="10.15451in" svg:width="3.15972in" svg:height="0.53646in" presentation:class="page-number" presentation:placeholder="false">
          <draw:text-box>
            <text:p text:style-name="a822" text:class-names="" text:cond-style-name=""><text:span text:style-name="a820" text:class-names=""><text:page-number style:num-format="1" text:fixed="false">‹#›</text:page-number></text:span><text:span text:style-name="a821" text:class-names=""/></text:p>
          </draw:text-box>
          <svg:title/>
          <svg:desc/>
        </draw:frame>
      </presentation:notes>
    </style:master-page>
    <style:master-page style:name="Master5-Layout3-cust-Purple-chapter" style:page-layout-name="pageLayout1" draw:style-name="a825">
      <draw:custom-shape svg:width="10in" svg:height="0.46086in" draw:id="id78" draw:layer="Master5-bg" draw:style-name="a828" draw:transform="translate(-5in -0.23043in) rotate(-3.14159) translate(5in 5.4054in)" draw:name="Shape 5">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mirror-horizontal="true"/>
      </draw:custom-shape>
      <draw:frame draw:id="id79" draw:layer="Master5-bg" draw:style-name="a829" draw:name="Picture 4" svg:x="8.77995in" svg:y="5.25372in" svg:width="1.10248in" svg:height="0.34889in" style:rel-width="scale" style:rel-height="scale">
        <draw:image xlink:href="media/image1.png" xlink:type="simple" xlink:show="embed" xlink:actuate="onLoad"/>
        <svg:title/>
        <svg:desc/>
      </draw:frame>
      <draw:custom-shape svg:x="0in" svg:y="0in" svg:width="10in" svg:height="5.25372in" draw:id="id80" draw:style-name="a832" draw:name="Rectangle 1">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frame draw:id="id81" presentation:style-name="a836" draw:name="Title 2" svg:x="0.6875in" svg:y="2.45666in" svg:width="8.625in" svg:height="0.71167in" presentation:class="title" presentation:placeholder="false">
        <draw:text-box>
          <text:p text:style-name="a835" text:class-names="" text:cond-style-name=""><text:span text:style-name="a833" text:class-names="">Click to edit Master title style</text:span><text:span text:style-name="a834" text:class-names=""/></text:p>
        </draw:text-box>
        <svg:title/>
        <svg:desc/>
      </draw:frame>
      <presentation:notes style:page-layout-name="pageLayout2" draw:style-name="a869">
        <draw:frame draw:id="id3" presentation:style-name="a839" draw:name="Header Placeholder 1" svg:x="0in" svg:y="0in" svg:width="3.15972in" svg:height="0.53646in" presentation:class="header" presentation:placeholder="false">
          <draw:text-box>
            <text:p text:style-name="a838" text:class-names="" text:cond-style-name=""><text:span text:style-name="a837" text:class-names=""/></text:p>
          </draw:text-box>
          <svg:title/>
          <svg:desc/>
        </draw:frame>
        <draw:frame draw:id="id4" presentation:style-name="a844" draw:name="Date Placeholder 2" svg:x="4.13194in" svg:y="0in" svg:width="3.15972in" svg:height="0.53646in" presentation:class="date-time" presentation:placeholder="false">
          <draw:text-box>
            <text:p text:style-name="a843" text:class-names="" text:cond-style-name=""><text:span text:style-name="a840" text:class-names=""><text:date text:fixed="false" style:data-style-name="a841">18/07/2024</text:date></text:span><text:span text:style-name="a842" text:class-names=""/></text:p>
          </draw:text-box>
          <svg:title/>
          <svg:desc/>
        </draw:frame>
        <draw:page-thumbnail svg:x="0.44097in" svg:y="1.33681in" svg:width="6.41146in" svg:height="3.60764in" presentation:class="page" draw:id="id5" presentation:style-name="a845" draw:name="Slide Image Placeholder 3">
          <svg:title/>
          <svg:desc/>
        </draw:page-thumbnail>
        <draw:frame draw:id="id6" presentation:style-name="a861" draw:name="Notes Placeholder 4" svg:x="0.72917in" svg:y="5.14583in" svg:width="5.83507in" svg:height="4.20833in" presentation:class="notes" presentation:placeholder="false">
          <draw:text-box>
            <text:p text:style-name="a847" text:class-names="" text:cond-style-name=""><text:span text:style-name="a846" text:class-names="">Click to edit Master text styles</text:span></text:p>
            <text:list text:style-name="a850">
              <text:list-item>
                <text:list text:style-name="a850">
                  <text:list-item>
                    <text:p text:style-name="a849" text:class-names="" text:cond-style-name=""><text:span text:style-name="a848" text:class-names="">Second level</text:span></text:p>
                  </text:list-item>
                </text:list>
              </text:list-item>
            </text:list>
            <text:list text:style-name="a853">
              <text:list-item>
                <text:list text:style-name="a853">
                  <text:list-item>
                    <text:list text:style-name="a853">
                      <text:list-item>
                        <text:p text:style-name="a852" text:class-names="" text:cond-style-name=""><text:span text:style-name="a851" text:class-names="">Third level</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4" text:class-names="">Fourth level</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7" text:class-names="">Fifth level</text:span><text:span text:style-name="a858" text:class-names=""/></text:p>
                              </text:list-item>
                            </text:list>
                          </text:list-item>
                        </text:list>
                      </text:list-item>
                    </text:list>
                  </text:list-item>
                </text:list>
              </text:list-item>
            </text:list>
          </draw:text-box>
          <svg:title/>
          <svg:desc/>
        </draw:frame>
        <draw:frame draw:id="id7" presentation:style-name="a864" draw:name="Footer Placeholder 5" svg:x="0in" svg:y="10.15451in" svg:width="3.15972in" svg:height="0.53646in" presentation:class="footer" presentation:placeholder="false">
          <draw:text-box>
            <text:p text:style-name="a863" text:class-names="" text:cond-style-name=""><text:span text:style-name="a862" text:class-names=""/></text:p>
          </draw:text-box>
          <svg:title/>
          <svg:desc/>
        </draw:frame>
        <draw:frame draw:id="id8" presentation:style-name="a868" draw:name="Slide Number Placeholder 6" svg:x="4.13194in" svg:y="10.15451in" svg:width="3.15972in" svg:height="0.53646in" presentation:class="page-number" presentation:placeholder="false">
          <draw:text-box>
            <text:p text:style-name="a867" text:class-names="" text:cond-style-name=""><text:span text:style-name="a865" text:class-names=""><text:page-number style:num-format="1" text:fixed="false">‹#›</text:page-number></text:span><text:span text:style-name="a86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McInnis, Sacha</meta:initial-creator>
    <dc:creator>Olujitan, Olufisayo</dc:creator>
    <meta:creation-date>2023-11-06T07:36:01Z</meta:creation-date>
    <dc:date>2024-07-19T15:00:31Z</dc:date>
    <meta:template xlink:href="Presentation%20template%20with%20accessibility%20tips%20(1)" xlink:type="simple"/>
    <meta:editing-cycles>48</meta:editing-cycles>
    <meta:editing-duration>PT231092S</meta:editing-duration>
    <meta:user-defined meta:name="ContentTypeId">0x01010009FC863EA7C6D041AE6C2DF7B2529789</meta:user-defined>
    <meta:user-defined meta:name="MediaServiceImageTags"/>
    <meta:user-defined meta:name="Order" meta:value-type="float">429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ragraph-count="104" meta:word-count="2503"/>
  </office:meta>
</office:document-meta>
</file>