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-24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Government Procurement Card April 2024 to May 2024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4">
            <text:p>Over £500</text:p>
          </table:table-cell>
          <table:table-cell office:value-type="string" table:style-name="ce5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Transaction Date</text:p>
          </table:table-cell>
          <table:table-cell office:value-type="string" table:style-name="ce6">
            <text:p>Transaction Amount '£</text:p>
          </table:table-cell>
          <table:table-cell office:value-type="string" table:style-name="ce6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8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5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number-rows-repeated="3" table:style-name="ro1">
          <table:table-cell office:value-type="string" table:style-name="ce7">
            <text:p>16/04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8/04/2024</text:p>
          </table:table-cell>
          <table:table-cell office:value-type="float" office:value="1041.72" table:style-name="ce8">
            <text:p><text:s/>1,041.72<text:s/></text:p>
          </table:table-cell>
          <table:table-cell office:value-type="string" table:style-name="ce9">
            <text:p>ESTRO.OR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2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04/2024</text:p>
          </table:table-cell>
          <table:table-cell office:value-type="float" office:value="6739.63" table:style-name="ce8">
            <text:p><text:s/>6,739.63<text:s/></text:p>
          </table:table-cell>
          <table:table-cell office:value-type="string" table:style-name="ce9">
            <text:p>FIG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4/2024</text:p>
          </table:table-cell>
          <table:table-cell office:value-type="float" office:value="525" table:style-name="ce8">
            <text:p><text:s/>525.00<text:s/></text:p>
          </table:table-cell>
          <table:table-cell office:value-type="string" table:style-name="ce9">
            <text:p>PEOPLECER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4/2024</text:p>
          </table:table-cell>
          <table:table-cell office:value-type="float" office:value="799.2" table:style-name="ce8">
            <text:p><text:s/>799.20<text:s/></text:p>
          </table:table-cell>
          <table:table-cell office:value-type="string" table:style-name="ce9">
            <text:p>CREATIVEH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05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5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05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/05/2024</text:p>
          </table:table-cell>
          <table:table-cell office:value-type="float" office:value="677.3" table:style-name="ce8">
            <text:p><text:s/>677.30<text:s/></text:p>
          </table:table-cell>
          <table:table-cell office:value-type="string" table:style-name="ce9">
            <text:p>PAYPAL</text:p>
          </table:table-cell>
          <table:table-cell table:number-columns-repeated="16381"/>
        </table:table-row>
        <table:table-row table:number-rows-repeated="11"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number-rows-repeated="12" table:style-name="ro1">
          <table:table-cell table:style-name="ce10"/>
          <table:table-cell table:style-name="ce8"/>
          <table:table-cell table:style-name="ce9"/>
          <table:table-cell table:number-columns-repeated="16381"/>
        </table:table-row>
        <table:table-row table:number-rows-repeated="3"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1"/>
          <table:table-cell table:number-columns-repeated="16380"/>
        </table:table-row>
        <table:table-row table:number-rows-repeated="2" table:style-name="ro1">
          <table:table-cell table:style-name="ce10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1"/>
          <table:table-cell table:number-columns-repeated="16380"/>
        </table:table-row>
        <table:table-row table:number-rows-repeated="7" table:style-name="ro1">
          <table:table-cell table:style-name="ce10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number-rows-repeated="19" table:style-name="ro1">
          <table:table-cell table:style-name="ce10"/>
          <table:table-cell table:style-name="ce8"/>
          <table:table-cell table:style-name="ce9"/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</table:table>
      <table:database-ranges>
        <table:database-range table:target-range-address="MAY-24.A5:MAY-24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meta:initial-creator>Gauld, Chris</meta:initial-creator>
    <dc:creator>Djulien Petch</dc:creator>
    <meta:creation-date>2018-10-04T08:31:57Z</meta:creation-date>
    <dc:date>2024-06-20T10:29:16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