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.9976041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4687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1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04-01T00:00:00" table:style-name="ce5">
            <text:p>Apr-24</text:p>
          </table:table-cell>
          <table:table-cell office:value-type="date" office:date-value="2024-05-01T00:00:00" table:style-name="ce5">
            <text:p>May-24</text:p>
          </table:table-cell>
          <table:table-cell office:value-type="date" office:date-value="2024-06-01T00:00:00" table:style-name="ce5">
            <text:p>Jun-24</text:p>
          </table:table-cell>
          <table:table-cell office:value-type="string" table:style-name="ce6">
            <text:p>Q1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45" table:style-name="ce9">
            <text:p>445</text:p>
          </table:table-cell>
          <table:table-cell office:value-type="float" office:value="432" table:style-name="ce9">
            <text:p>432</text:p>
          </table:table-cell>
          <table:table-cell table:style-name="ce9"/>
          <table:table-cell office:value-type="float" office:value="877" table:formula="of:=SUM([.B6:.D6])" table:style-name="ce9">
            <text:p>877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table:style-name="ce9"/>
          <table:table-cell office:value-type="float" office:value="1024" table:formula="of:=SUM([.B7:.D7])" table:style-name="ce9">
            <text:p>1,024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742632612966601" table:style-name="ce12">
            <text:p>87.4%</text:p>
          </table:table-cell>
          <table:table-cell office:value-type="percentage" office:value="0.83883495145631071" table:style-name="ce12">
            <text:p>83.9%</text:p>
          </table:table-cell>
          <table:table-cell table:style-name="ce12"/>
          <table:table-cell office:value-type="percentage" office:value="0.8564453125" table:formula="of:=[.E6]/[.E7]" table:style-name="ce12">
            <text:p>85.6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9075224.5800000001" table:style-name="ce16">
            <text:p>9,075,224.58</text:p>
          </table:table-cell>
          <table:table-cell office:value-type="float" office:value="11182904.780000007" table:style-name="ce16">
            <text:p>11,182,904.78</text:p>
          </table:table-cell>
          <table:table-cell table:style-name="ce16"/>
          <table:table-cell office:value-type="float" office:value="20258129.360000007" table:formula="of:=SUM([.B10:.D10])" table:style-name="ce16">
            <text:p>20,258,129.3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table:style-name="ce16"/>
          <table:table-cell office:value-type="float" office:value="21444537.390000008" table:formula="of:=SUM([.B11:.D11])" table:style-name="ce16">
            <text:p>21,444,537.39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4596170062530893" table:style-name="ce12">
            <text:p>94.6%</text:p>
          </table:table-cell>
          <table:table-cell office:value-type="percentage" office:value="0.94363430559808514" table:style-name="ce12">
            <text:p>94.4%</text:p>
          </table:table-cell>
          <table:table-cell table:style-name="ce12"/>
          <table:table-cell office:value-type="percentage" office:value="0.94467551300252128" table:formula="of:=[.E10]/[.E11]" table:style-name="ce12">
            <text:p>94.5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04-01T00:00:00" table:style-name="ce5">
            <text:p>Apr-24</text:p>
          </table:table-cell>
          <table:table-cell office:value-type="date" office:date-value="2024-05-01T00:00:00" table:style-name="ce5">
            <text:p>May-24</text:p>
          </table:table-cell>
          <table:table-cell office:value-type="date" office:date-value="2024-06-01T00:00:00" table:style-name="ce5">
            <text:p>Jun-24</text:p>
          </table:table-cell>
          <table:table-cell office:value-type="string" table:style-name="ce6">
            <text:p>Q1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table:style-name="ce9"/>
          <table:table-cell office:value-type="float" office:value="1024" table:formula="of:=SUM([.B18:.D18])" table:style-name="ce9">
            <text:p>1,02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table:style-name="ce9"/>
          <table:table-cell office:value-type="float" office:value="1024" table:formula="of:=SUM([.B19:.D19])" table:style-name="ce9">
            <text:p>1,024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table:style-name="ce12"/>
          <table:table-cell office:value-type="percentage" office:value="1" table:formula="of:=[.E18]/[.E19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table:style-name="ce16"/>
          <table:table-cell office:value-type="float" office:value="21444537.390000008" table:formula="of:=SUM([.B22:.D22])" table:style-name="ce16">
            <text:p>21,444,537.39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table:style-name="ce16"/>
          <table:table-cell office:value-type="float" office:value="21444537.390000008" table:formula="of:=SUM([.B23:.D23])" table:style-name="ce16">
            <text:p>21,444,537.39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table:style-name="ce12"/>
          <table:table-cell office:value-type="percentage" office:value="1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1.$A$1:Q1.$H$24" table:base-cell-address="Q1.$A$1"/>
        </table:named-expressions>
      </table:table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2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07-01T00:00:00" table:style-name="ce5">
            <text:p>Jul-24</text:p>
          </table:table-cell>
          <table:table-cell office:value-type="date" office:date-value="2024-08-01T00:00:00" table:style-name="ce5">
            <text:p>Aug-24</text:p>
          </table:table-cell>
          <table:table-cell office:value-type="date" office:date-value="2024-09-01T00:00:00" table:style-name="ce5">
            <text:p>Sep-24</text:p>
          </table:table-cell>
          <table:table-cell office:value-type="string" table:style-name="ce6">
            <text:p>Q2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table:number-columns-repeated="3" table:style-name="ce9"/>
          <table:table-cell office:value-type="float" office:value="0" table:formula="of:=SUM([.B6:.D6])" table:style-name="ce9">
            <text:p>0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7:.D7])" table:style-name="ce9">
            <text:p>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6]/[.E7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table:number-columns-repeated="3" table:style-name="ce16"/>
          <table:table-cell office:value-type="float" office:value="0" table:formula="of:=SUM([.B10:.D10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11:.D11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10]/[.E11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07-01T00:00:00" table:style-name="ce5">
            <text:p>Jul-24</text:p>
          </table:table-cell>
          <table:table-cell office:value-type="date" office:date-value="2024-08-01T00:00:00" table:style-name="ce5">
            <text:p>Aug-24</text:p>
          </table:table-cell>
          <table:table-cell office:value-type="date" office:date-value="2024-09-01T00:00:00" table:style-name="ce5">
            <text:p>Sep-24</text:p>
          </table:table-cell>
          <table:table-cell office:value-type="string" table:style-name="ce6">
            <text:p>Q2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table:number-columns-repeated="3" table:style-name="ce9"/>
          <table:table-cell office:value-type="float" office:value="0" table:formula="of:=SUM([.B18:.D18])" table:style-name="ce9">
            <text:p>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19:.D19])" table:style-name="ce9">
            <text:p>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18]/[.E19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table:number-columns-repeated="3" table:style-name="ce16"/>
          <table:table-cell office:value-type="float" office:value="0" table:formula="of:=SUM([.B22:.D22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23:.D23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22]/[.E23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2.$A$1:Q2.$H$24" table:base-cell-address="Q2.$A$1"/>
        </table:named-expressions>
      </table:table>
      <table:table table:name="Q3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3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10-01T00:00:00" table:style-name="ce5">
            <text:p>Oct-24</text:p>
          </table:table-cell>
          <table:table-cell office:value-type="date" office:date-value="2024-11-01T00:00:00" table:style-name="ce5">
            <text:p>Nov-24</text:p>
          </table:table-cell>
          <table:table-cell office:value-type="date" office:date-value="2024-12-01T00:00:00" table:style-name="ce5">
            <text:p>Dec-24</text:p>
          </table:table-cell>
          <table:table-cell office:value-type="string" table:style-name="ce6">
            <text:p>Q3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table:number-columns-repeated="3" table:style-name="ce9"/>
          <table:table-cell office:value-type="float" office:value="0" table:formula="of:=SUM([.B6:.D6])" table:style-name="ce9">
            <text:p>0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7:.D7])" table:style-name="ce9">
            <text:p>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6]/[.E7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table:number-columns-repeated="3" table:style-name="ce16"/>
          <table:table-cell office:value-type="float" office:value="0" table:formula="of:=SUM([.B10:.D10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11:.D11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10]/[.E11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10-01T00:00:00" table:style-name="ce5">
            <text:p>Oct-24</text:p>
          </table:table-cell>
          <table:table-cell office:value-type="date" office:date-value="2024-11-01T00:00:00" table:style-name="ce5">
            <text:p>Nov-24</text:p>
          </table:table-cell>
          <table:table-cell office:value-type="date" office:date-value="2024-12-01T00:00:00" table:style-name="ce5">
            <text:p>Dec-24</text:p>
          </table:table-cell>
          <table:table-cell office:value-type="string" table:style-name="ce6">
            <text:p>Q3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table:number-columns-repeated="3" table:style-name="ce9"/>
          <table:table-cell office:value-type="float" office:value="0" table:formula="of:=SUM([.B18:.D18])" table:style-name="ce9">
            <text:p>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19:.D19])" table:style-name="ce9">
            <text:p>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18]/[.E19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table:number-columns-repeated="3" table:style-name="ce16"/>
          <table:table-cell office:value-type="float" office:value="0" table:formula="of:=SUM([.B22:.D22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23:.D23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22]/[.E23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3.$A$1:Q3.$H$24" table:base-cell-address="Q3.$A$1"/>
        </table:named-expressions>
      </table:table>
      <table:table table:name="Q4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4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5-01-01T00:00:00" table:style-name="ce5">
            <text:p>Jan-25</text:p>
          </table:table-cell>
          <table:table-cell office:value-type="date" office:date-value="2025-02-01T00:00:00" table:style-name="ce5">
            <text:p>Feb-25</text:p>
          </table:table-cell>
          <table:table-cell office:value-type="date" office:date-value="2025-03-01T00:00:00" table:style-name="ce5">
            <text:p>Mar-25</text:p>
          </table:table-cell>
          <table:table-cell office:value-type="string" table:style-name="ce6">
            <text:p>Q4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table:number-columns-repeated="3" table:style-name="ce9"/>
          <table:table-cell office:value-type="float" office:value="0" table:formula="of:=SUM([.B6:.D6])" table:style-name="ce9">
            <text:p>0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7:.D7])" table:style-name="ce9">
            <text:p>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6]/[.E7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table:number-columns-repeated="3" table:style-name="ce16"/>
          <table:table-cell office:value-type="float" office:value="0" table:formula="of:=SUM([.B10:.D10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11:.D11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10]/[.E11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5-01-01T00:00:00" table:style-name="ce5">
            <text:p>Jan-25</text:p>
          </table:table-cell>
          <table:table-cell office:value-type="date" office:date-value="2025-02-01T00:00:00" table:style-name="ce5">
            <text:p>Feb-25</text:p>
          </table:table-cell>
          <table:table-cell office:value-type="date" office:date-value="2025-03-01T00:00:00" table:style-name="ce5">
            <text:p>Mar-25</text:p>
          </table:table-cell>
          <table:table-cell office:value-type="string" table:style-name="ce6">
            <text:p>Q4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table:number-columns-repeated="3" table:style-name="ce9"/>
          <table:table-cell office:value-type="float" office:value="0" table:formula="of:=SUM([.B18:.D18])" table:style-name="ce9">
            <text:p>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19:.D19])" table:style-name="ce9">
            <text:p>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18]/[.E19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table:number-columns-repeated="3" table:style-name="ce16"/>
          <table:table-cell office:value-type="float" office:value="0" table:formula="of:=SUM([.B22:.D22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23:.D23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22]/[.E23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meta:initial-creator>ButlerG</meta:initial-creator>
    <dc:creator>Djulien Petch</dc:creator>
    <meta:creation-date>2011-10-19T13:41:57Z</meta:creation-date>
    <dc:date>2024-06-20T10:31:57Z</dc:date>
    <meta:print-date>2021-08-16T14:23:43Z</meta:print-date>
    <meta:user-defined meta:name="_NewReviewCycle"/>
    <meta:user-defined meta:name="ContentTypeId">0x010100480EA4E9A0D10A4B86B174D08978D5EB</meta:user-defined>
    <meta:user-defined meta:name="Order" meta:value-type="float">100</meta:user-defined>
  </office:meta>
</office:document-meta>
</file>