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EADSPACE INC</text:p>
          </table:table-cell>
          <table:table-cell office:value-type="float" office:value="50509257" table:style-name="ce10">
            <text:p>50509257</text:p>
          </table:table-cell>
          <table:table-cell office:value-type="float" office:value="28759.5" table:style-name="ce11">
            <text:p>28,759.5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6" table:style-name="ce10">
            <text:p>50516506</text:p>
          </table:table-cell>
          <table:table-cell office:value-type="float" office:value="62678.45" table:style-name="ce11">
            <text:p>62,678.4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7" table:style-name="ce10">
            <text:p>50516507</text:p>
          </table:table-cell>
          <table:table-cell office:value-type="float" office:value="53349.1" table:style-name="ce11">
            <text:p>53,349.1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8" table:style-name="ce10">
            <text:p>50516508</text:p>
          </table:table-cell>
          <table:table-cell office:value-type="float" office:value="108516.35" table:style-name="ce11">
            <text:p>108,516.3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17851" table:style-name="ce10">
            <text:p>50517851</text:p>
          </table:table-cell>
          <table:table-cell office:value-type="float" office:value="39084" table:style-name="ce11">
            <text:p>39,08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17852" table:style-name="ce10">
            <text:p>50517852</text:p>
          </table:table-cell>
          <table:table-cell office:value-type="float" office:value="2328925.9" table:style-name="ce11">
            <text:p>2,328,925.9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50548205" table:style-name="ce10">
            <text:p>50548205</text:p>
          </table:table-cell>
          <table:table-cell office:value-type="float" office:value="44400" table:style-name="ce11">
            <text:p>44,4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548386" table:style-name="ce10">
            <text:p>50548386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48413" table:style-name="ce10">
            <text:p>50548413</text:p>
          </table:table-cell>
          <table:table-cell office:value-type="float" office:value="114943.1" table:style-name="ce11">
            <text:p>114,943.1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50548414" table:style-name="ce10">
            <text:p>50548414</text:p>
          </table:table-cell>
          <table:table-cell office:value-type="float" office:value="145000" table:style-name="ce11">
            <text:p>145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NSTITUTE FOR EMPLOYMENT STUDIES</text:p>
          </table:table-cell>
          <table:table-cell office:value-type="float" office:value="50548767" table:style-name="ce10">
            <text:p>50548767</text:p>
          </table:table-cell>
          <table:table-cell office:value-type="float" office:value="54360" table:style-name="ce11">
            <text:p>54,36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549005" table:style-name="ce10">
            <text:p>50549005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49008" table:style-name="ce10">
            <text:p>50549008</text:p>
          </table:table-cell>
          <table:table-cell office:value-type="float" office:value="81023.520000000004" table:style-name="ce11">
            <text:p>81,023.5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569473" table:style-name="ce10">
            <text:p>50569473</text:p>
          </table:table-cell>
          <table:table-cell office:value-type="float" office:value="61307.360000000001" table:style-name="ce11">
            <text:p>61,307.36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569528" table:style-name="ce10">
            <text:p>50569528</text:p>
          </table:table-cell>
          <table:table-cell office:value-type="float" office:value="31535.66" table:style-name="ce11">
            <text:p>31,535.6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569591" table:style-name="ce10">
            <text:p>50569591</text:p>
          </table:table-cell>
          <table:table-cell office:value-type="float" office:value="45152.4" table:style-name="ce11">
            <text:p>45,15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50569592" table:style-name="ce10">
            <text:p>50569592</text:p>
          </table:table-cell>
          <table:table-cell office:value-type="float" office:value="178925.86" table:style-name="ce11">
            <text:p>178,925.8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571643" table:style-name="ce10">
            <text:p>50571643</text:p>
          </table:table-cell>
          <table:table-cell office:value-type="float" office:value="31000.61" table:style-name="ce11">
            <text:p>31,000.6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593296" table:style-name="ce10">
            <text:p>50593296</text:p>
          </table:table-cell>
          <table:table-cell office:value-type="float" office:value="37299.599999999999" table:style-name="ce11">
            <text:p>37,299.6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50605546" table:style-name="ce10">
            <text:p>50605546</text:p>
          </table:table-cell>
          <table:table-cell office:value-type="float" office:value="298031.40999999997" table:style-name="ce11">
            <text:p>298,031.4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TRIX CHAMBERS</text:p>
          </table:table-cell>
          <table:table-cell office:value-type="float" office:value="50605847" table:style-name="ce10">
            <text:p>50605847</text:p>
          </table:table-cell>
          <table:table-cell office:value-type="float" office:value="29015" table:style-name="ce11">
            <text:p>29,01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605854" table:style-name="ce10">
            <text:p>5060585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605859" table:style-name="ce10">
            <text:p>50605859</text:p>
          </table:table-cell>
          <table:table-cell office:value-type="float" office:value="63022.8" table:style-name="ce11">
            <text:p>63,02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609391" table:style-name="ce10">
            <text:p>50609391</text:p>
          </table:table-cell>
          <table:table-cell office:value-type="float" office:value="70920" table:style-name="ce11">
            <text:p>70,92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NVOLVE FOUNDATION (THE)</text:p>
          </table:table-cell>
          <table:table-cell office:value-type="float" office:value="50609486" table:style-name="ce10">
            <text:p>50609486</text:p>
          </table:table-cell>
          <table:table-cell office:value-type="float" office:value="44934" table:style-name="ce11">
            <text:p>44,93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M REPLY LTD</text:p>
          </table:table-cell>
          <table:table-cell office:value-type="float" office:value="50609582" table:style-name="ce10">
            <text:p>50609582</text:p>
          </table:table-cell>
          <table:table-cell office:value-type="float" office:value="40000.04" table:style-name="ce11">
            <text:p>40,000.0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OCIALSIGNIN LTD TA ORLO</text:p>
          </table:table-cell>
          <table:table-cell office:value-type="float" office:value="50624557" table:style-name="ce10">
            <text:p>50624557</text:p>
          </table:table-cell>
          <table:table-cell office:value-type="float" office:value="38160" table:style-name="ce11">
            <text:p>38,16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660184" table:style-name="ce10">
            <text:p>50660184</text:p>
          </table:table-cell>
          <table:table-cell office:value-type="float" office:value="580816.80000000005" table:style-name="ce11">
            <text:p>580,816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660185" table:style-name="ce10">
            <text:p>50660185</text:p>
          </table:table-cell>
          <table:table-cell office:value-type="float" office:value="278367.59999999998" table:style-name="ce11">
            <text:p>278,367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660187" table:style-name="ce10">
            <text:p>5066018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0660193" table:style-name="ce10">
            <text:p>50660193</text:p>
          </table:table-cell>
          <table:table-cell office:value-type="float" office:value="27457.8" table:style-name="ce11">
            <text:p>27,457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661033" table:style-name="ce10">
            <text:p>50661033</text:p>
          </table:table-cell>
          <table:table-cell office:value-type="float" office:value="445813.64" table:style-name="ce11">
            <text:p>445,813.6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674282" table:style-name="ce10">
            <text:p>50674282</text:p>
          </table:table-cell>
          <table:table-cell office:value-type="float" office:value="77547.490000000005" table:style-name="ce11">
            <text:p>77,547.4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674287" table:style-name="ce10">
            <text:p>50674287</text:p>
          </table:table-cell>
          <table:table-cell office:value-type="float" office:value="62503.58" table:style-name="ce11">
            <text:p>62,503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681654" table:style-name="ce10">
            <text:p>50681654</text:p>
          </table:table-cell>
          <table:table-cell office:value-type="float" office:value="70512" table:style-name="ce11">
            <text:p>70,51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ROCK KITCHEN HARRIS LTD</text:p>
          </table:table-cell>
          <table:table-cell office:value-type="float" office:value="50681666" table:style-name="ce10">
            <text:p>50681666</text:p>
          </table:table-cell>
          <table:table-cell office:value-type="float" office:value="40608" table:style-name="ce11">
            <text:p>40,60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701917" table:style-name="ce10">
            <text:p>50701917</text:p>
          </table:table-cell>
          <table:table-cell office:value-type="float" office:value="88740" table:style-name="ce11">
            <text:p>88,7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701922" table:style-name="ce10">
            <text:p>50701922</text:p>
          </table:table-cell>
          <table:table-cell office:value-type="float" office:value="92940" table:style-name="ce11">
            <text:p>92,9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704355" table:style-name="ce10">
            <text:p>50704355</text:p>
          </table:table-cell>
          <table:table-cell office:value-type="float" office:value="34345.26" table:style-name="ce11">
            <text:p>34,345.26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704462" table:style-name="ce10">
            <text:p>50704462</text:p>
          </table:table-cell>
          <table:table-cell office:value-type="float" office:value="66123" table:style-name="ce11">
            <text:p>66,123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707026" table:style-name="ce10">
            <text:p>50707026</text:p>
          </table:table-cell>
          <table:table-cell office:value-type="float" office:value="66541.149999999994" table:style-name="ce11">
            <text:p>66,541.1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716959" table:style-name="ce10">
            <text:p>50716959</text:p>
          </table:table-cell>
          <table:table-cell office:value-type="float" office:value="130349.09" table:style-name="ce11">
            <text:p>130,349.09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716960" table:style-name="ce10">
            <text:p>50716960</text:p>
          </table:table-cell>
          <table:table-cell office:value-type="float" office:value="48052.800000000003" table:style-name="ce11">
            <text:p>48,052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736557" table:style-name="ce10">
            <text:p>50736557</text:p>
          </table:table-cell>
          <table:table-cell office:value-type="float" office:value="49633" table:style-name="ce11">
            <text:p>49,633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736879" table:style-name="ce10">
            <text:p>50736879</text:p>
          </table:table-cell>
          <table:table-cell office:value-type="float" office:value="113992.8" table:style-name="ce11">
            <text:p>113,99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736887" table:style-name="ce10">
            <text:p>50736887</text:p>
          </table:table-cell>
          <table:table-cell office:value-type="float" office:value="42823.24" table:style-name="ce11">
            <text:p>42,823.2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0736889" table:style-name="ce10">
            <text:p>50736889</text:p>
          </table:table-cell>
          <table:table-cell office:value-type="float" office:value="60138" table:style-name="ce11">
            <text:p>60,138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50741375" table:style-name="ce10">
            <text:p>50741375</text:p>
          </table:table-cell>
          <table:table-cell office:value-type="float" office:value="87600" table:style-name="ce11">
            <text:p>87,6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50741378" table:style-name="ce10">
            <text:p>50741378</text:p>
          </table:table-cell>
          <table:table-cell office:value-type="float" office:value="45000" table:style-name="ce11">
            <text:p>45,0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751861" table:style-name="ce10">
            <text:p>50751861</text:p>
          </table:table-cell>
          <table:table-cell office:value-type="float" office:value="37317.599999999999" table:style-name="ce11">
            <text:p>37,317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753502" table:style-name="ce10">
            <text:p>50753502</text:p>
          </table:table-cell>
          <table:table-cell office:value-type="float" office:value="154374" table:style-name="ce11">
            <text:p>154,374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PSOS (MARKET RESEARCH) LTD</text:p>
          </table:table-cell>
          <table:table-cell office:value-type="float" office:value="50753960" table:style-name="ce10">
            <text:p>50753960</text:p>
          </table:table-cell>
          <table:table-cell office:value-type="float" office:value="98400" table:style-name="ce11">
            <text:p>98,4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50753968" table:style-name="ce10">
            <text:p>50753968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50753984" table:style-name="ce10">
            <text:p>50753984</text:p>
          </table:table-cell>
          <table:table-cell office:value-type="float" office:value="38775" table:style-name="ce11">
            <text:p>38,775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50753988" table:style-name="ce10">
            <text:p>50753988</text:p>
          </table:table-cell>
          <table:table-cell office:value-type="float" office:value="30690" table:style-name="ce11">
            <text:p>30,69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50759328" table:style-name="ce10">
            <text:p>50759328</text:p>
          </table:table-cell>
          <table:table-cell office:value-type="float" office:value="444403.58" table:style-name="ce11">
            <text:p>444,403.58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50759331" table:style-name="ce10">
            <text:p>50759331</text:p>
          </table:table-cell>
          <table:table-cell office:value-type="float" office:value="56937.599999999999" table:style-name="ce11">
            <text:p>56,937.6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50772277" table:style-name="ce10">
            <text:p>50772277</text:p>
          </table:table-cell>
          <table:table-cell office:value-type="float" office:value="25320" table:style-name="ce11">
            <text:p>25,32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NATIONAL VOICES</text:p>
          </table:table-cell>
          <table:table-cell office:value-type="float" office:value="50772278" table:style-name="ce10">
            <text:p>50772278</text:p>
          </table:table-cell>
          <table:table-cell office:value-type="float" office:value="30913.84" table:style-name="ce11">
            <text:p>30,913.84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50772434" table:style-name="ce10">
            <text:p>50772434</text:p>
          </table:table-cell>
          <table:table-cell office:value-type="float" office:value="73761.600000000006" table:style-name="ce11">
            <text:p>73,761.6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791823" table:style-name="ce10">
            <text:p>50791823</text:p>
          </table:table-cell>
          <table:table-cell office:value-type="float" office:value="155727.6" table:style-name="ce11">
            <text:p>155,727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791849" table:style-name="ce10">
            <text:p>50791849</text:p>
          </table:table-cell>
          <table:table-cell office:value-type="float" office:value="413403.6" table:style-name="ce11">
            <text:p>413,403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EPARTMENT OF HEALTH</text:p>
          </table:table-cell>
          <table:table-cell office:value-type="float" office:value="50809391" table:style-name="ce10">
            <text:p>50809391</text:p>
          </table:table-cell>
          <table:table-cell office:value-type="float" office:value="26500" table:style-name="ce11">
            <text:p>26,500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FF RESEARCH LTD</text:p>
          </table:table-cell>
          <table:table-cell office:value-type="float" office:value="50809995" table:style-name="ce10">
            <text:p>50809995</text:p>
          </table:table-cell>
          <table:table-cell office:value-type="float" office:value="26033.15" table:style-name="ce11">
            <text:p>26,033.15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810675" table:style-name="ce10">
            <text:p>50810675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50810677" table:style-name="ce10">
            <text:p>50810677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Titles" table:cell-range-address="'Apr''24'.$A$1:'Apr''24'.$XFD$2" table:base-cell-address="'Apr''24'.$A$1"/>
        </table:named-expressions>
      </table:table>
      <table:table table:name="May'2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569475" table:style-name="ce10">
            <text:p>50569475</text:p>
          </table:table-cell>
          <table:table-cell office:value-type="float" office:value="74660" table:style-name="ce11">
            <text:p>74,66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605852" table:style-name="ce10">
            <text:p>50605852</text:p>
          </table:table-cell>
          <table:table-cell office:value-type="float" office:value="26202.76" table:style-name="ce11">
            <text:p>26,202.76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704356" table:style-name="ce10">
            <text:p>50704356</text:p>
          </table:table-cell>
          <table:table-cell office:value-type="float" office:value="36426.21" table:style-name="ce11">
            <text:p>36,426.21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817926" table:style-name="ce10">
            <text:p>50817926</text:p>
          </table:table-cell>
          <table:table-cell office:value-type="float" office:value="33619.599999999999" table:style-name="ce11">
            <text:p>33,619.60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837026" table:style-name="ce10">
            <text:p>50837026</text:p>
          </table:table-cell>
          <table:table-cell office:value-type="float" office:value="65913.539999999994" table:style-name="ce11">
            <text:p>65,913.5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837032" table:style-name="ce10">
            <text:p>50837032</text:p>
          </table:table-cell>
          <table:table-cell office:value-type="float" office:value="74282.710000000006" table:style-name="ce11">
            <text:p>74,282.7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50837382" table:style-name="ce10">
            <text:p>50837382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NARCH RECRUITMENT LTD</text:p>
          </table:table-cell>
          <table:table-cell office:value-type="float" office:value="50837383" table:style-name="ce10">
            <text:p>50837383</text:p>
          </table:table-cell>
          <table:table-cell office:value-type="float" office:value="25026.240000000002" table:style-name="ce11">
            <text:p>25,026.24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0837384" table:style-name="ce10">
            <text:p>50837384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840598" table:style-name="ce10">
            <text:p>50840598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850027" table:style-name="ce10">
            <text:p>50850027</text:p>
          </table:table-cell>
          <table:table-cell office:value-type="float" office:value="39184.620000000003" table:style-name="ce11">
            <text:p>39,184.62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ISCO</text:p>
          </table:table-cell>
          <table:table-cell office:value-type="float" office:value="50861808" table:style-name="ce10">
            <text:p>50861808</text:p>
          </table:table-cell>
          <table:table-cell office:value-type="float" office:value="43680" table:style-name="ce11">
            <text:p>43,68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50865712" table:style-name="ce10">
            <text:p>50865712</text:p>
          </table:table-cell>
          <table:table-cell office:value-type="float" office:value="74400" table:style-name="ce11">
            <text:p>74,4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OPEN ANSWERS LTD</text:p>
          </table:table-cell>
          <table:table-cell office:value-type="float" office:value="50865713" table:style-name="ce10">
            <text:p>50865713</text:p>
          </table:table-cell>
          <table:table-cell office:value-type="float" office:value="135007.35999999999" table:style-name="ce11">
            <text:p>135,007.3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896915" table:style-name="ce10">
            <text:p>50896915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50910201" table:style-name="ce10">
            <text:p>50910201</text:p>
          </table:table-cell>
          <table:table-cell office:value-type="float" office:value="418995.54" table:style-name="ce11">
            <text:p>418,995.54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HOICE SUPPORT</text:p>
          </table:table-cell>
          <table:table-cell office:value-type="float" office:value="50911622" table:style-name="ce10">
            <text:p>50911622</text:p>
          </table:table-cell>
          <table:table-cell office:value-type="float" office:value="147721.75" table:style-name="ce11">
            <text:p>147,721.75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911855" table:style-name="ce10">
            <text:p>50911855</text:p>
          </table:table-cell>
          <table:table-cell office:value-type="float" office:value="79802.399999999994" table:style-name="ce11">
            <text:p>79,802.4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925111" table:style-name="ce10">
            <text:p>50925111</text:p>
          </table:table-cell>
          <table:table-cell office:value-type="float" office:value="73723.740000000005" table:style-name="ce11">
            <text:p>73,723.74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PSOS (MARKET RESEARCH) LTD</text:p>
          </table:table-cell>
          <table:table-cell office:value-type="float" office:value="50926692" table:style-name="ce10">
            <text:p>50926692</text:p>
          </table:table-cell>
          <table:table-cell office:value-type="float" office:value="33810" table:style-name="ce11">
            <text:p>33,810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EW PARK COURT CHAMBERS</text:p>
          </table:table-cell>
          <table:table-cell office:value-type="float" office:value="50926720" table:style-name="ce10">
            <text:p>50926720</text:p>
          </table:table-cell>
          <table:table-cell office:value-type="float" office:value="27044.12" table:style-name="ce11">
            <text:p>27,044.12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YTES SOFTWARE SERVICES LTD</text:p>
          </table:table-cell>
          <table:table-cell office:value-type="float" office:value="50926753" table:style-name="ce10">
            <text:p>50926753</text:p>
          </table:table-cell>
          <table:table-cell office:value-type="float" office:value="25367.88" table:style-name="ce11">
            <text:p>25,367.88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926782" table:style-name="ce10">
            <text:p>50926782</text:p>
          </table:table-cell>
          <table:table-cell office:value-type="float" office:value="29760.7" table:style-name="ce11">
            <text:p>29,760.7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927231" table:style-name="ce10">
            <text:p>50927231</text:p>
          </table:table-cell>
          <table:table-cell office:value-type="float" office:value="63022.8" table:style-name="ce11">
            <text:p>63,022.8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TONIC CONSULTANTS LTD</text:p>
          </table:table-cell>
          <table:table-cell office:value-type="float" office:value="50931757" table:style-name="ce10">
            <text:p>50931757</text:p>
          </table:table-cell>
          <table:table-cell office:value-type="float" office:value="67983" table:style-name="ce11">
            <text:p>67,983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7" table:style-name="ce10">
            <text:p>50931857</text:p>
          </table:table-cell>
          <table:table-cell office:value-type="float" office:value="130326" table:style-name="ce11">
            <text:p>130,326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8" table:style-name="ce10">
            <text:p>50931858</text:p>
          </table:table-cell>
          <table:table-cell office:value-type="float" office:value="36820.800000000003" table:style-name="ce11">
            <text:p>36,820.8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9" table:style-name="ce10">
            <text:p>50931859</text:p>
          </table:table-cell>
          <table:table-cell office:value-type="float" office:value="173574" table:style-name="ce11">
            <text:p>173,574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941187" table:style-name="ce10">
            <text:p>50941187</text:p>
          </table:table-cell>
          <table:table-cell office:value-type="float" office:value="275454.34000000003" table:style-name="ce11">
            <text:p>275,454.3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50941193" table:style-name="ce10">
            <text:p>50941193</text:p>
          </table:table-cell>
          <table:table-cell office:value-type="float" office:value="355260.53" table:style-name="ce11">
            <text:p>355,260.53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941199" table:style-name="ce10">
            <text:p>50941199</text:p>
          </table:table-cell>
          <table:table-cell office:value-type="float" office:value="77724.490000000005" table:style-name="ce11">
            <text:p>77,724.4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941203" table:style-name="ce10">
            <text:p>50941203</text:p>
          </table:table-cell>
          <table:table-cell office:value-type="float" office:value="78680.77" table:style-name="ce11">
            <text:p>78,680.77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HS SHARED BUSINESS SERVICES LTD</text:p>
          </table:table-cell>
          <table:table-cell office:value-type="float" office:value="50951692" table:style-name="ce10">
            <text:p>50951692</text:p>
          </table:table-cell>
          <table:table-cell office:value-type="float" office:value="48723.6" table:style-name="ce11">
            <text:p>48,723.6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52274" table:style-name="ce10">
            <text:p>50952274</text:p>
          </table:table-cell>
          <table:table-cell office:value-type="float" office:value="226563.6" table:style-name="ce11">
            <text:p>226,563.6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52275" table:style-name="ce10">
            <text:p>50952275</text:p>
          </table:table-cell>
          <table:table-cell office:value-type="float" office:value="424754.4" table:style-name="ce11">
            <text:p>424,754.4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988961" table:style-name="ce10">
            <text:p>50988961</text:p>
          </table:table-cell>
          <table:table-cell office:value-type="float" office:value="54980.46" table:style-name="ce11">
            <text:p>54,980.4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988979" table:style-name="ce10">
            <text:p>50988979</text:p>
          </table:table-cell>
          <table:table-cell office:value-type="float" office:value="152130" table:style-name="ce11">
            <text:p>152,13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989547" table:style-name="ce10">
            <text:p>50989547</text:p>
          </table:table-cell>
          <table:table-cell office:value-type="float" office:value="49552" table:style-name="ce11">
            <text:p>49,552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989560" table:style-name="ce10">
            <text:p>50989560</text:p>
          </table:table-cell>
          <table:table-cell office:value-type="float" office:value="106686" table:style-name="ce11">
            <text:p>106,686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998720" table:style-name="ce10">
            <text:p>50998720</text:p>
          </table:table-cell>
          <table:table-cell office:value-type="float" office:value="73236.479999999996" table:style-name="ce11">
            <text:p>73,236.48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998721" table:style-name="ce10">
            <text:p>50998721</text:p>
          </table:table-cell>
          <table:table-cell office:value-type="float" office:value="34471.199999999997" table:style-name="ce11">
            <text:p>34,471.2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1016106" table:style-name="ce10">
            <text:p>51016106</text:p>
          </table:table-cell>
          <table:table-cell office:value-type="float" office:value="74074.179999999993" table:style-name="ce11">
            <text:p>74,074.18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1047007" table:style-name="ce10">
            <text:p>51047007</text:p>
          </table:table-cell>
          <table:table-cell office:value-type="float" office:value="59533.46" table:style-name="ce11">
            <text:p>59,533.4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68" table:style-name="ce10">
            <text:p>51047668</text:p>
          </table:table-cell>
          <table:table-cell office:value-type="float" office:value="44129.3" table:style-name="ce11">
            <text:p>44,129.3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1047679" table:style-name="ce10">
            <text:p>51047679</text:p>
          </table:table-cell>
          <table:table-cell office:value-type="float" office:value="28150.2" table:style-name="ce11">
            <text:p>28,150.2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81" table:style-name="ce10">
            <text:p>51047681</text:p>
          </table:table-cell>
          <table:table-cell office:value-type="float" office:value="48871.61" table:style-name="ce11">
            <text:p>48,871.6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83" table:style-name="ce10">
            <text:p>51047683</text:p>
          </table:table-cell>
          <table:table-cell office:value-type="float" office:value="135326.70000000001" table:style-name="ce11">
            <text:p>135,326.7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6" table:style-name="ce10">
            <text:p>51055436</text:p>
          </table:table-cell>
          <table:table-cell office:value-type="float" office:value="31847.5" table:style-name="ce11">
            <text:p>31,847.5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7" table:style-name="ce10">
            <text:p>51055437</text:p>
          </table:table-cell>
          <table:table-cell office:value-type="float" office:value="76197.81" table:style-name="ce11">
            <text:p>76,197.8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8" table:style-name="ce10">
            <text:p>51055438</text:p>
          </table:table-cell>
          <table:table-cell office:value-type="float" office:value="44273.24" table:style-name="ce11">
            <text:p>44,273.24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0" table:style-name="ce10">
            <text:p>51055440</text:p>
          </table:table-cell>
          <table:table-cell office:value-type="float" office:value="65129.5" table:style-name="ce11">
            <text:p>65,12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2" table:style-name="ce10">
            <text:p>51055442</text:p>
          </table:table-cell>
          <table:table-cell office:value-type="float" office:value="33204.93" table:style-name="ce11">
            <text:p>33,204.93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4" table:style-name="ce10">
            <text:p>51055444</text:p>
          </table:table-cell>
          <table:table-cell office:value-type="float" office:value="45863.06" table:style-name="ce11">
            <text:p>45,863.0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1056750" table:style-name="ce10">
            <text:p>51056750</text:p>
          </table:table-cell>
          <table:table-cell office:value-type="float" office:value="294479.40000000002" table:style-name="ce11">
            <text:p>294,479.4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1056753" table:style-name="ce10">
            <text:p>51056753</text:p>
          </table:table-cell>
          <table:table-cell office:value-type="float" office:value="163782" table:style-name="ce11">
            <text:p>163,782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1056864" table:style-name="ce10">
            <text:p>51056864</text:p>
          </table:table-cell>
          <table:table-cell office:value-type="float" office:value="73108.800000000003" table:style-name="ce11">
            <text:p>73,108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1072012" table:style-name="ce10">
            <text:p>51072012</text:p>
          </table:table-cell>
          <table:table-cell office:value-type="float" office:value="137356.20000000001" table:style-name="ce11">
            <text:p>137,356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1084900" table:style-name="ce10">
            <text:p>51084900</text:p>
          </table:table-cell>
          <table:table-cell office:value-type="float" office:value="78978.009999999995" table:style-name="ce11">
            <text:p>78,978.0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8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'May''24'.$A$1:'May''24'.$I$48" table:base-cell-address="'May''24'.$A$1"/>
          <table:named-range table:name="Print_Titles" table:cell-range-address="'May''24'.$A$1:'May''24'.$XFD$2" table:base-cell-address="'May''24'.$A$1"/>
        </table:named-expressions>
      </table:table>
      <table:table table:name="Jun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un''24'.$A$1:'Jun''24'.$XFD$2" table:base-cell-address="'Jun''24'.$A$1"/>
        </table:named-expressions>
      </table:table>
      <table:table table:name="Jul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'Jul''24'.$A$1:'Jul''24'.$XFD$2" table:base-cell-address="'Jul''24'.$A$1"/>
        </table:named-expressions>
      </table:table>
      <table:table table:name="Aug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9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Titles" table:cell-range-address="'Aug''24'.$A$1:'Aug''24'.$XFD$2" table:base-cell-address="'Aug''24'.$A$1"/>
        </table:named-expressions>
      </table:table>
      <table:table table:name="Sep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Sep''24'.$A$1:'Sep''24'.$XFD$2" table:base-cell-address="'Sep''24'.$A$1"/>
        </table:named-expressions>
      </table:table>
      <table:table table:name="Oct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Oct''24'.$A$1:'Oct''24'.$XFD$2" table:base-cell-address="'Oct''24'.$A$1"/>
        </table:named-expressions>
      </table:table>
      <table:table table:name="Nov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2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Titles" table:cell-range-address="'Nov''24'.$A$1:'Nov''24'.$XFD$2" table:base-cell-address="'Nov''24'.$A$1"/>
        </table:named-expressions>
      </table:table>
      <table:table table:name="Dec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Titles" table:cell-range-address="'Dec''24'.$A$1:'Dec''24'.$XFD$2" table:base-cell-address="'Dec''24'.$A$1"/>
        </table:named-expressions>
      </table:table>
      <table:table table:name="Jan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an''25'.$A$1:'Jan''25'.$XFD$2" table:base-cell-address="'Jan''25'.$A$1"/>
        </table:named-expressions>
      </table:table>
      <table:table table:name="Feb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Feb''25'.$A$1:'Feb''25'.$XFD$2" table:base-cell-address="'Feb''25'.$A$1"/>
        </table:named-expressions>
      </table:table>
      <table:table table:name="Mar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7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'Mar''25'.$A$1:'Mar''25'.$XFD$2" table:base-cell-address="'Mar''25'.$A$1"/>
        </table:named-expressions>
      </table:table>
      <table:database-ranges>
        <table:database-range table:target-range-address="'Apr''24'.A2:'Apr''24'.I68" table:display-filter-buttons="true"/>
        <table:database-range table:target-range-address="'May''24'.A2:'May''24'.I36" table:display-filter-buttons="true"/>
        <table:database-range table:target-range-address="'Jun''24'.A2:'Jun''24'.I50" table:display-filter-buttons="true"/>
        <table:database-range table:target-range-address="'Jul''24'.A2:'Jul''24'.I59" table:display-filter-buttons="true"/>
        <table:database-range table:target-range-address="'Aug''24'.A2:'Aug''24'.I57" table:display-filter-buttons="true"/>
        <table:database-range table:target-range-address="'Sep''24'.A2:'Sep''24'.I50" table:display-filter-buttons="true"/>
        <table:database-range table:target-range-address="'Oct''24'.A2:'Oct''24'.I50" table:display-filter-buttons="true"/>
        <table:database-range table:target-range-address="'Nov''24'.A2:'Nov''24'.I50" table:display-filter-buttons="true"/>
        <table:database-range table:target-range-address="'Dec''24'.A2:'Dec''24'.I50" table:display-filter-buttons="true"/>
        <table:database-range table:target-range-address="'Jan''25'.A2:'Jan''25'.I50" table:display-filter-buttons="true"/>
        <table:database-range table:target-range-address="'Feb''25'.A2:'Feb''25'.I50" table:display-filter-buttons="true"/>
        <table:database-range table:target-range-address="'Mar''25'.A2:'Mar''25'.I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meta:initial-creator>Mike Singleton</meta:initial-creator>
    <dc:creator>Djulien Petch</dc:creator>
    <meta:creation-date>2016-05-27T09:12:18Z</meta:creation-date>
    <dc:date>2024-06-20T10:24:56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