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0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7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73" style:family="table-row">
      <style:table-row-properties style:min-row-height="1.3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9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7" style:family="table-row">
      <style:table-row-properties style:min-row-height="0.587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0%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color="#242424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1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21" style:family="table-row">
      <style:table-row-properties style:min-row-height="0.5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Arial" style:font-name-complex="Arial" fo:color="#242424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4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42" style:parent-style-name="ListParagraph" style:family="paragraph">
      <style:paragraph-properties fo:margin-bottom="0in" fo:line-height="100%">
        <style:tab-stops>
          <style:tab-stop style:type="left" style:position="-0.1062in"/>
        </style:tab-stops>
      </style:paragraph-properties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ListParagraph" style:list-style-name="LFO15" style:family="paragraph"/>
    <style:style style:name="T145" style:parent-style-name="DefaultParagraphFont" style:family="text">
      <style:text-properties style:font-name="Arial" style:font-name-complex="Arial" fo:color="#FF0000"/>
    </style:style>
    <style:style style:name="T146" style:parent-style-name="DefaultParagraphFont" style:family="text">
      <style:text-properties style:font-name="Arial" style:font-name-complex="Arial" fo:color="#FF0000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ListParagraph" style:list-style-name="LFO15" style:family="paragraph"/>
    <style:style style:name="T150" style:parent-style-name="DefaultParagraphFont" style:family="text">
      <style:text-properties style:font-name="Arial" style:font-name-complex="Arial" fo:color="#92D050"/>
    </style:style>
    <style:style style:name="T151" style:parent-style-name="DefaultParagraphFont" style:family="text">
      <style:text-properties style:font-name="Arial" style:font-name-complex="Arial" fo:color="#92D050"/>
    </style:style>
    <style:style style:name="T152" style:parent-style-name="DefaultParagraphFont" style:family="text">
      <style:text-properties style:font-name="Arial" style:font-name-complex="Arial" fo:color="#92D050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ListParagraph" style:list-style-name="LFO15" style:family="paragraph"/>
    <style:style style:name="T156" style:parent-style-name="DefaultParagraphFont" style:family="text">
      <style:text-properties style:font-name="Arial" style:font-name-complex="Arial" fo:color="#8DB3E2"/>
    </style:style>
    <style:style style:name="T1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9">No</text:span></text:p>
            </table:table-cell>
            <table:table-cell table:style-name="TableCell50">
              <text:p text:style-name="P51">Ref</text:p>
            </table:table-cell>
            <table:table-cell table:style-name="TableCell52">
              <text:p text:style-name="P53">Subject</text:p>
            </table:table-cell>
            <table:table-cell table:style-name="TableCell54">
              <text:p text:style-name="P55">Action Required</text:p>
            </table:table-cell>
            <table:table-cell table:style-name="TableCell56">
              <text:p text:style-name="P57">Owner</text:p>
            </table:table-cell>
            <table:table-cell table:style-name="TableCell58">
              <text:p text:style-name="P59"><text:span text:style-name="T60">Meeting <text:s text:c="2"/></text:span><text:span text:style-name="T61">Date<text:s/></text:span></text:p>
            </table:table-cell>
            <table:table-cell table:style-name="TableCell62">
              <text:p text:style-name="P63">Date Due</text:p>
            </table:table-cell>
            <table:table-cell table:style-name="TableCell64">
              <text:p text:style-name="P65">Progress / Comment</text:p>
            </table:table-cell>
            <table:table-cell table:style-name="TableCell66">
              <text:p text:style-name="P67"><text:span text:style-name="T68">Date<text:s/></text:span></text:p>
              <text:p text:style-name="P69"><text:span text:style-name="T70">Completed</text:span></text:p>
            </table:table-cell>
            <table:table-cell table:style-name="TableCell71">
              <text:p text:style-name="P72">Status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CM/24/02/33</text:p>
          </table:table-cell>
          <table:table-cell table:style-name="TableCell78">
            <text:p text:style-name="paragraph"><text:span text:style-name="T79">Learning Listening and Responding to Concerns Review - Update</text:span><text:span text:style-name="T80"><text:s/></text:span></text:p>
          </table:table-cell>
          <table:table-cell table:style-name="TableCell81">
            <text:p text:style-name="P82"><text:span text:style-name="T83">Priorities from the 84 LLRC recommendations are to be mapped out showing delivery over the next 3, 6 and 9 months so the Board can track progress.</text:span><text:span text:style-name="T84"><text:s/></text:span></text:p>
          </table:table-cell>
          <table:table-cell table:style-name="TableCell85">
            <text:p text:style-name="P86">James Bullion</text:p>
          </table:table-cell>
          <table:table-cell table:style-name="TableCell87">
            <text:p text:style-name="P88">07/02/24</text:p>
          </table:table-cell>
          <table:table-cell table:style-name="TableCell89">
            <text:p text:style-name="P90">22/05/24</text:p>
          </table:table-cell>
          <table:table-cell table:style-name="TableCell91">
            <text:p text:style-name="P92">Priority mapping and delivery will be addressed at the LLRC<text:s/>Evaluation<text:s/>update scheduled<text:s/>for the Private Board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CM/24/02/51</text:p>
          </table:table-cell>
          <table:table-cell table:style-name="TableCell102">
            <text:p text:style-name="P103"><text:span text:style-name="T104">Ofsted – Learning from our external environment</text:span></text:p>
          </table:table-cell>
          <table:table-cell table:style-name="TableCell105">
            <text:p text:style-name="P106"><text:span text:style-name="T107">An update would come to the Public Board in 6 months (September) in relation to providers’ experience following the roll out of the SAF.</text:span></text:p>
          </table:table-cell>
          <table:table-cell table:style-name="TableCell108">
            <text:p text:style-name="P109">Tyson Hepple<text:s/></text:p>
          </table:table-cell>
          <table:table-cell table:style-name="TableCell110">
            <text:p text:style-name="P111">07/02/24</text:p>
            <text:p text:style-name="P112"/>
          </table:table-cell>
          <table:table-cell table:style-name="TableCell113">
            <text:p text:style-name="P114">25/09/24</text:p>
          </table:table-cell>
          <table:table-cell table:style-name="TableCell115">
            <text:p text:style-name="P116">For consideration at the September Board meeting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CM/03/24/23</text:p>
          </table:table-cell>
          <table:table-cell table:style-name="TableCell126">
            <text:p text:style-name="P127">Quarterly People Report</text:p>
          </table:table-cell>
          <table:table-cell table:style-name="TableCell128">
            <text:p text:style-name="P129">People Team and Academy to consider the people survey results, particularly regarding the Dignity at Work policy and other related policies, when planning and developing training materials.</text:p>
          </table:table-cell>
          <table:table-cell table:style-name="TableCell130">
            <text:p text:style-name="P131">JJ</text:p>
          </table:table-cell>
          <table:table-cell table:style-name="TableCell132">
            <text:p text:style-name="P133">27/03/24</text:p>
          </table:table-cell>
          <table:table-cell table:style-name="TableCell134">
            <text:p text:style-name="P135">24/07/24</text:p>
          </table:table-cell>
          <table:table-cell table:style-name="TableCell136">
            <text:p text:style-name="P137">This is<text:s/>noted and will be actioned as appropriate,<text:s/>as this is an ongoing ask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/>
      <text:p text:style-name="P143">Status key:</text:p>
      <text:list text:style-name="LFO15" text:continue-numbering="true">
        <text:list-item>
          <text:p text:style-name="P144"><text:span text:style-name="T145">Red</text:span><text:span text:style-name="T146"><text:s/>–<text:s/></text:span><text:span text:style-name="T147">overdue</text:span><text:span text:style-name="T148"><text:s text:c="2"/></text:span></text:p>
        </text:list-item>
        <text:list-item>
          <text:p text:style-name="P149"><text:span text:style-name="T150">G</text:span><text:span text:style-name="T151">een</text:span><text:span text:style-name="T152"><text:s/></text:span><text:span text:style-name="T153">- on track</text:span><text:span text:style-name="T154"><text:s/></text:span></text:p>
        </text:list-item>
        <text:list-item>
          <text:p text:style-name="P155"><text:span text:style-name="T156">Blue –<text:s/></text:span><text:span text:style-name="T157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Footer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/><text:tab/><text:tab/><text:tab/>Agenda Item:<text:s/>6.3</text:p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4"/></text:span><text:span text:style-name="T23">Paper No.<text:s/></text:span><text:bookmark-start text:name="_Hlk103169817"/><text:span text:style-name="T24">CM/</text:span><text:span text:style-name="T25">05</text:span><text:span text:style-name="T26">/</text:span><text:span text:style-name="T27">24</text:span><text:span text:style-name="T28">/</text:span><text:span text:style-name="T29">63</text:span></text:p>
        <text:p text:style-name="P30"><text:bookmark-end text:name="_Hlk103169817"/><text:span text:style-name="T31"><text:tab/></text:span><text:span text:style-name="T32"><text:tab/></text:span><text:span text:style-name="T33">P</text:span><text:span text:style-name="T34">UBLIC</text:span><text:span text:style-name="T35"><text:s/>ACTION LOG</text:span><text:span text:style-name="T36"><text:s/></text:span><text:span text:style-name="T37">–<text:s/></text:span><text:span text:style-name="T38">MA</text:span><text:span text:style-name="T39">Y</text:span><text:span text:style-name="T40"><text:s/></text:span><text:span text:style-name="T41">202</text:span><text:span text:style-name="T42">4</text:span><text:span text:style-name="T43"><text:tab/></text:span><text:span text:style-name="T44"><text:tab/></text:span></text:p>
      </style:header>
      <style:footer>
        <text:p text:style-name="P45">Page<text:s/><text:span text:style-name="T46"><text:page-number text:fixed="false">1</text:page-number></text:span><text:s/>of<text:s/><text:span text:style-name="T47"><text:page-count>1</text:page-count></text:span></text:p>
        <text:p text:style-name="P4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Ibrahim Alagbe</dc:creator>
    <meta:creation-date>2024-05-16T07:20:00Z</meta:creation-date>
    <dc:date>2024-05-16T07:20:00Z</dc:date>
    <meta:print-date>2022-05-11T04:56:00Z</meta:print-date>
    <meta:template xlink:href="Normal.dotm" xlink:type="simple"/>
    <meta:editing-cycles>30</meta:editing-cycles>
    <meta:editing-duration>PT822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document-statistic meta:page-count="1" meta:paragraph-count="2" meta:word-count="175" meta:character-count="1171" meta:row-count="8" meta:non-whitespace-character-count="998"/>
  </office:meta>
</office:document-meta>
</file>