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8.1 Financial assets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2" table:style-name="ce3"/>
          <table:table-cell office:value-type="date" office:date-value="2020-03-31T00:00:00" table:style-name="ce13">
            <text:p>31-Mar-20</text:p>
          </table:table-cell>
          <table:table-cell office:value-type="date" office:date-value="2019-03-31T00:00:00" table:style-name="ce13">
            <text:p>31-Mar-19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Trade and other receivables with DHSC group bodies</text:p>
          </table:table-cell>
          <table:table-cell office:value-type="float" office:value="1708" table:style-name="ce11">
            <text:p>1,708</text:p>
          </table:table-cell>
          <table:table-cell office:value-type="float" office:value="1852" table:style-name="ce11">
            <text:p>1,85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Trade and other receivables with other bodies</text:p>
          </table:table-cell>
          <table:table-cell office:value-type="float" office:value="9788" table:style-name="ce11">
            <text:p>9,788</text:p>
          </table:table-cell>
          <table:table-cell office:value-type="float" office:value="11476" table:style-name="ce11">
            <text:p>11,47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Cash at bank and in hand</text:p>
          </table:table-cell>
          <table:table-cell office:value-type="float" office:value="46619" table:style-name="ce11">
            <text:p>46,619</text:p>
          </table:table-cell>
          <table:table-cell office:value-type="float" office:value="34770" table:style-name="ce11">
            <text:p>34,77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8115" table:style-name="ce11">
            <text:p>58,115</text:p>
          </table:table-cell>
          <table:table-cell office:value-type="float" office:value="48098" table:style-name="ce11">
            <text:p>48,098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4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42:52Z</dc:date>
    <meta:user-defined meta:name="ContentTypeId">0x010100F3E9CB1DA50C2C4998DB6494502870F3</meta:user-defined>
  </office:meta>
</office:document-meta>
</file>