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5">
            <text:p>5.4 Charges to other comprehensive net expenditur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Amounts recognised in the Statement of Comprehensive Expenditure are as follows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2019/20</text:p>
          </table:table-cell>
          <table:table-cell office:value-type="string" table:style-name="ce2">
            <text:p>2018/19</text:p>
          </table:table-cell>
          <table:table-cell table:number-columns-spanned="2" table:number-rows-spanned="1" table:style-name="ce9"/>
          <table:covered-table-cell/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1">
            <text:p><text:s text:c="2"/>The return on plan assets (excluding amounts included in net interest expense)</text:p>
          </table:table-cell>
          <table:table-cell office:value-type="float" office:value="50287" table:style-name="ce3">
            <text:p>50,287</text:p>
          </table:table-cell>
          <table:table-cell office:value-type="float" office:value="-20042" table:style-name="ce3">
            <text:p>-20,042</text:p>
          </table:table-cell>
          <table:table-cell table:number-columns-repeated="2" table:style-name="ce2"/>
          <table:table-cell table:style-name="ce11"/>
          <table:table-cell table:number-columns-repeated="16378"/>
        </table:table-row>
        <table:table-row table:style-name="ro3">
          <table:table-cell office:value-type="string" table:style-name="ce1">
            <text:p><text:s text:c="2"/>Other re-measurement losses on plan assets</text:p>
          </table:table-cell>
          <table:table-cell office:value-type="float" office:value="-17" table:style-name="ce2">
            <text:p>-17</text:p>
          </table:table-cell>
          <table:table-cell office:value-type="string" table:style-name="ce2">
            <text:p>–</text:p>
          </table:table-cell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<text:s text:c="2"/>Actuarial gains arising from changes in demographic assumptions</text:p>
          </table:table-cell>
          <table:table-cell office:value-type="float" office:value="-14135" table:style-name="ce3">
            <text:p>-14,135</text:p>
          </table:table-cell>
          <table:table-cell office:value-type="float" office:value="-14576" table:style-name="ce3">
            <text:p>-14,576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1">
            <text:p><text:s text:c="2"/>Actuarial (gains)/losses arising from changes in financial assumptions</text:p>
          </table:table-cell>
          <table:table-cell office:value-type="float" office:value="-9556" table:style-name="ce3">
            <text:p>-9,556</text:p>
          </table:table-cell>
          <table:table-cell office:value-type="float" office:value="22605" table:style-name="ce3">
            <text:p>22,605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1">
            <text:p><text:s text:c="2"/>Actuarial losses/(gains) arising from experience adjustments</text:p>
          </table:table-cell>
          <table:table-cell office:value-type="float" office:value="-5740" table:style-name="ce3">
            <text:p>-5,740</text:p>
          </table:table-cell>
          <table:table-cell office:value-type="float" office:value="734" table:style-name="ce2">
            <text:p>734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">
            <text:p><text:s text:c="2"/>Actuarial losses arising from change to cessation assumptions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–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">
            <text:p><text:s text:c="2"/>Subtotal: actuarial loss/(gain) in pension schemes</text:p>
          </table:table-cell>
          <table:table-cell office:value-type="float" office:value="21774" table:style-name="ce3">
            <text:p>21,774</text:p>
          </table:table-cell>
          <table:table-cell office:value-type="float" office:value="-11279" table:style-name="ce3">
            <text:p>-11,279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1">
            <text:p><text:s text:c="2"/>Re-measurement of net defined pension asset for changes in asset ceiling</text:p>
          </table:table-cell>
          <table:table-cell office:value-type="float" office:value="3301" table:style-name="ce3">
            <text:p>3,301</text:p>
          </table:table-cell>
          <table:table-cell office:value-type="string" table:style-name="ce2">
            <text:p>–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1">
            <text:p>Re-measurement of the net defined benefit obligations</text:p>
          </table:table-cell>
          <table:table-cell office:value-type="float" office:value="25075" table:style-name="ce3">
            <text:p>25,075</text:p>
          </table:table-cell>
          <table:table-cell office:value-type="float" office:value="-11279" table:style-name="ce3">
            <text:p>-11,279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he cumulative re-measurements recognised in reserves since the date of transition to IFRS on 1 April 2008 to 31 March 2020 is £94m (31 March 2019: £69m).</text:p>
          </table:table-cell>
          <table:table-cell table:number-columns-repeated="2" table:style-name="ce4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7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12366386" table:cell-range-address="Sheet1.$A$16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12:19Z</dc:date>
    <meta:user-defined meta:name="ContentTypeId">0x010100F3E9CB1DA50C2C4998DB6494502870F3</meta:user-defined>
  </office:meta>
</office:document-meta>
</file>